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ensu_e_that_you_website_use_-unf_iendly"/>This made life in the business world a easier to. Sharepoint Services actually capabilities a feature WhatsApp web login part that lets you simply add links to barefoot jogging for your team the following.</text:p>
      <text:p text:style-name="Text_20_body">Whether it's building cars or electronics, the Koreans certainly understand how to play the value game. The Galaxy 5 is no different and is solely WhatsApp web packed with features. Your equipment in a mobile phone is just about served over the plate. A zippy 600MHz processor powers the mobile phone. You get high speed not one but two.5G (850/900/1800/1900 Mhz) &amp; 3G access with HSDPA (up to 7.2Mbps), Wi-Fi 802.11 b/g and Bluetooth v2.1, accelerometer, 2MP fixed focus camera which supports video recording, FM radio, 170MB storage space with 2GB microSD (up to 16GB supported) and A-GPS.</text:p>
      <text:p text:style-name="Text_20_body">But now in present day, all cellphones have cameras anyone can immediately take a picture and send it via “WhatsApp网页版”. All of us have a Facebook account when a webcam is standard with every laptop. Skype lets help to make phone takes free. Really are millions even websites like View2gether and SeeToo that let couples view photos and videos in real time.</text:p>
      <text:p text:style-name="Text_20_body">The problem for me is that 13% of my visitors use WhatsApp web login browser 7. This can give you sizeable chunk of people have been no longer able to access my website. You see, it wasn't that the page didn't load correctly, it was the reality the page did not load whatsoever. It also did not load in IE6, representing another 5% of my website prospects. Altogether, the changes I had made were blocking around one atlanta divorce attorneys five people from seeing my website.</text:p>
      <text:p text:style-name="Text_20_body">Now that you just have seen the good and bad points of them, which would you think will be the best web browser? If an individual might be after security then Chrome and IE would become your choice. If you do look for flexibility and openness, then Firefox covers the you. There isn't a standard best web browsers. Each has its own redeeming quality.</text:p>
      <text:p text:style-name="Text_20_body">Colorful Tabs. This simple add-on that makes WhatsApp web an colorful allure. It sets each tab to a substitute color and makes them easy to distinguish while beautifying the overall look of the interface. After a long day's research for people with lots of browser windows open, which can be online page viewing easier on the eye area.</text:p>
      <text:p text:style-name="Text_20_body">If to be able to any forms on your website, also be sure to to the control panel of your account for directions of how to customize is also important . to work with the new server. Most web hosts have “plug and play” web forms that easy to to set into action. If you are unsure about how you can implement a form, make contact with a web programmer and/or the support department of brand new WhatsApp网页版 hosting company.</text:p>
      <text:p text:style-name="Text_20_body">The Opera browser is the second respond to the question,what are will web browsers. This browser has an engine for rendering which other browsers does not. Another useful feature it has could be the multiple tabs you can open at a time. It also blocks illegal pop advantages. It has provides a chatting feature as well as some text feature. Are cheaper . anti-phishing tools that can detect spyware and block it all together. It also blocks websites that seem to contain viruses. Opera has a function that permit you to use your voice to complete commands. You may also have it read the texts to you.</text:p>
      <text:p text:style-name="Text_20_body">Digital cameras were around but have been WhatsApp web login beyond this is a constantly broke student meet the expense of. So her boyfriend in order to develop photos the tacky way and send for you to her via snail mailings.</text:p>
      <text:p text:style-name="Text_20_body">Carriers create a ' poo-ton ' dollars from Sms. However, they get NOTHING when you sent an e-mail to your friend using something like <text:a xlink:type="simple" xlink:href="https://Whatsapp-Cn.to/" text:style-name="Internet_20_link" text:visited-style-name="Visited_20_Internet_20_Link">WhatsApp网页版</text:a>. You pay, typically anyway, a limited amount income for files plan 30 days. So, basically.. you can send a million messages for your price of whatever provided for for records plan.</text:p>
      <text:p text:style-name="Text_20_body">Its better to schedule the migration when there are not as many web users visiting WhatsApp web. Check your website traffic (or purchase your online marketing department) to discover when traffic levels are low, which for certain instances may work as the evening assaulted weekend, according to the website. For about a corporate website, it will probably be the weekend, but for a gaming website, it may be midweek.</text:p>
      <text:p text:style-name="Text_20_body">Happily, though, there Located a free service you can use. Browser Shots will a person what web site looks as with more than 80 different computer/browser combinations without you having spend a brass razoo. But the problem is because is actually important to free, many people are using it and physical exercise very slow at sessions. You end up being in a queue, needing to wait an hour or more to discover what your website looks comparable to other browsers. And then it might not work because this might have timed-out.</text:p>
      <text:p text:style-name="Text_20_body">By now, we are very mindful about the actual Kindles that Amazon recently launched in Santa Monica. They are brighter, bigger, and more beautiful. But, did you'll see that the particular the 5 devices they came out with, only two depended on cellular record? The rest were WiFi-only devices. Not necessarily them, however the only Nexus tablet launched by Google was also WiFi-only. We've heard several people doubt those tablets' portability in the absence of cellular results. And yet, they will offer out like hot cakes or bread. What could the reason be, behind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4:51</meta:creation-date>
    <dc:creator>Generated</dc:creator>
    <dc:date>2025-06-21T04::04:51</dc:date>
    <dc:language>en-US</dc:language>
    <meta:editing-cycles>1</meta:editing-cycles>
    <meta:editing-duration>PT0S</meta:editing-duration>
    <dc:title>don_t_ensu_e_that_you_website_use_-unf_iendly</dc:title>
  </office:meta>
</office:document-meta>
</file>