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develop_website_use_-unf_iendly"/>Another thing I pointed out that although I saw Gwen, say “hi” and hear her voice, I couldn't reach out and touch her, present her with a hug nor feel her skin on mine. I could not physically be there for her when she needed me the a great number of. The simple things that most couples disregard were denied to associated with.</text:p>
      <text:p text:style-name="Text_20_body">The phone comes bundled with Samsung's very own TouchWIZ interface and Swype (Samsung's ultrafast text input function), remembering Samsung's Social Hub application first seen on its bigger brother the Galaxy s. It's also together with a HTML5 browser, an augmented reality app from Layar, support for MPEG4, H.263 and H.264 video formats, and Samsung's AllShare platform which allows for easy sharing of media across a extensive selection of DLNA (Digital Living Network Alliance)-certified Samsung devices like notebooks and Tv sets. You can even WhatsApp web login make use of the Galaxy 5 as an online for your Samsung TV or mobile computer. Nifty.</text:p>
      <text:p text:style-name="Text_20_body">Another easy way increase your incoming visitors is to introduce a forum, or message board, coming to your website. Letting users regarding your company, your products, your services, and anything else, fosters an increased loyalty for your company in addition to its offerings. Ought to even truer if in order to participating in discussions your family. In fact, if you do not plan to participate in in the communitiy's discussions, then you want to not put a forum on your own WhatsApp web. I have seen so many fourms fall by the wayside when their founders/owners stopped participating.</text:p>
      <text:p text:style-name="Text_20_body">Mozilla's Firefox is among the many answers into the question, exactly what are the free WhatsApp web browsers. This is a standard browser you could possibly for free online. It has several features which are common useful. Obtain open multiple pages formerly when you browse. This web browser also ensures the safety of customers by having developer and privacy machines. The pop-ups are blocked first and the user is asked to allow it to be opened first before this appears. The Firefox is much safer because the ActiveX support is disabled. This is the feature is usually thing that spyware utilizes to give infections to computers.</text:p>
      <text:p text:style-name="Text_20_body">File sharing becomes true mess if you should transfer huge size file to a partner. Sometimes even compressed files take hours managed. Also, file sharing only works if both (receiver's and sender's) computers have and chat tools function on both ends. Many chat tools make file sharing a breeze, but still needs further improvement.</text:p>
      <text:p text:style-name="Text_20_body">This great app may paid, however lets you track arrivals and departures accurately as well the WhatsApp web login go to. Which comes in really handy when you're long-term traveller and using connecting travel arrangements.</text:p>
      <text:p text:style-name="Text_20_body">For a remarkable business owner like you, from time to time, you may still loose motivation in continuing the expansion of a service or product line. At time, you may seem acquire a hard time figuring out why this once fantastic business that got you so excited every morning is making really feel like a heavy weight at once.</text:p>
      <text:p text:style-name="Text_20_body">Mozilla's Firefox is just one of the answers into the question, which are the free browsers. This is a standard browser you could possibly get for free online. It has several features which are all useful. Down the road . open multiple pages readily available when you browse. This WhatsApp web login browser also ensures the safety of customers by having developer and privacy methods. The pop-ups are blocked first and the user is asked to allow that it is opened first before it appears. The Firefox is much safer because the ActiveX support is handicapped. This is the feature is the thing that spyware utilizes to give infections to computers.</text:p>
      <text:p text:style-name="Text_20_body">Yesterday, buddy Andrew Palmer from Marketing Collateral sent me a contact pointing currently was a problem with my website when that viewed in Internet Explorer 7. Some recent changes to my home page had installed a script. As i checked the page in Firefox .5 and then in Internet Explorer 8, everything was precious. So I went on my humble possibility.</text:p>
      <text:p text:style-name="Text_20_body">First, all of your run Pc registry application. Select Start &gt;Run and type there “regedit” (with “”). Windows will run Registry editor. Now, the task is find out appropriate category in Laptop or computer. Use a search function in Registry Manager. Once the appropriate category was found, you ought to delete the report or make it useless residence file status. Be careful: Windows registry editor was designed primary for advanced users,  In case you have any kind of concerns regarding wherever and also how to use <text:a xlink:type="simple" xlink:href="https://Whatsapp-Cn.to/" text:style-name="Internet_20_link" text:visited-style-name="Visited_20_Internet_20_Link">WhatsApp网页版</text:a>, you possibly can email us on our own web site. so making some mistaken operation (such as deleting wrong key from Registry) might create system auto accident.</text:p>
      <text:p text:style-name="Text_20_body">By following these tips, you can minimize hazards of this type of scenario disrupting your enterprise operations. If you bad does happen, are able to be back online inside matter of hours, regarding days or weeks.</text:p>
      <text:p text:style-name="Text_20_body">Derived in 1999, web 2 ..0 is the pioneer modern day website marketing through advertising and marketing. Where interactivity is suggestion required measure, web step two.0 brings a new era to web proliferation. Whether you are on a B2B no B2C business format, customer interaction has utmost priority in an agency. With the new technologies of web 2 . 0.0, business houses have started implementing their customers' feedback into business proces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6::41:14</meta:creation-date>
    <dc:creator>Generated</dc:creator>
    <dc:date>2025-06-07T06::41:14</dc:date>
    <dc:language>en-US</dc:language>
    <meta:editing-cycles>1</meta:editing-cycles>
    <meta:editing-duration>PT0S</meta:editing-duration>
    <dc:title>don_t_develop_website_use_-unf_iendly</dc:title>
  </office:meta>
</office:document-meta>
</file>