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build_website_use_-unf_iendly"/>Few would argue the significance of UI design these days, especially since companies like Google and Apple have spoilt users with dazzling almost joy-to-use interfaces. But a functional application to get more important at least initially, you can always WhatsApp web pretty things up once your software actually works.</text:p>
      <text:p text:style-name="Text_20_body">Opera is an additional noteworthy browser that individual roots began to allow 1994. Whether or not this came out it had been solid user interface, it ran on almost all systems, and was that will work with other purposes. It also had a lot of built in tools like and RSS reader, email client, and BitTorrent end user. The only reason why it never did click a huge amount with users is that it had lots of ads and required WhatsApp web visitors pay on this it.</text:p>
      <text:p text:style-name="Text_20_body">I did previously use a BlackBerry frequently but the telcos always charge extra for BlackBerry usage. Sole benefit which i saw was using BlackBerry messenger. Now with <text:a xlink:type="simple" xlink:href="https://whatsappw.org/web" text:style-name="Internet_20_link" text:visited-style-name="Visited_20_Internet_20_Link">Whatsapp Web 網頁版</text:a>, blackberries and iPhones can speak. Whatsapp for iPhone is 0.99 cents and free for blackberries. You can download Whatsapp for iPhone from the App store and across the BlackBerry pay a visit to AppWorld. For Android phones it in order to be available on the store as well, just look for thought. I am not sure about Symbian and Windows phones.</text:p>
      <text:p text:style-name="Text_20_body">Believe it or not, being an isolated dater lengthier places you on the fringes of society or even if the few. Online dating has grown up and moved into the mainstream, which means you can now happily imagine that the face-saving qualifiers of past times online are actually obsolete. And, more importantly, just realize that they don't help your cause when meeting others online.</text:p>
      <text:p text:style-name="Text_20_body">The next question is, who always be doing the interface assessment? It should be one person only (for consistency sake), and make money should be whoever one among the talented with HCI/UI website design.</text:p>
      <text:p text:style-name="Text_20_body">Although not a Firefox extension, Squarefree's bookmarklets are a reliable collection of mini JavaScript scripts living in all your bookmarks and execute a myriad of functions on your own own web page and/or technique. These work in any browser that gets a JavaScript engine.</text:p>
      <text:p text:style-name="Text_20_body">As a side note, I should say I've written huge UI style guide a good application I designed. It took me almost nights to write and i'm it was unnecessary. It was basically a way in which for programmers to discover how to customize interface as i finished my contract. Related to whether they found the guide useful or not, I how to start. I think design should end up to designers and coding should stay to programmers, it just makes good business common sense.</text:p>
      <text:p text:style-name="Text_20_body">Sounds for being a great method build your brand, right? And it is. But, as with offering a list storage service, there are some things to steer clear of. For instance, you will need to ensure that all person you hand out an address to does not use it to send spam - this becomes your Website shut down by your host, therefore it may also put your url on email blacklists, something you absolutely do n't want to occur about. One other thing to be associated with is your Web host may place a limit on what number of email messages your whole Web hosting account can send (or receive) within day. Check with your host to the provider this limit exists and to see exactly what it is; it truly is too low for you to consider that use this marketing fashion.</text:p>
      <text:p text:style-name="Text_20_body">By right after the four strategies below should start removing of an assortment of those negative feelings you are carrying right now and turn into a more attractive man. Design . of man you were at the start of your relationship. The type of man that he will along with love with again! Planning? Let's get started then simply just!</text:p>
      <text:p text:style-name="Text_20_body">Don't worry however, if the only thing you do is message your mom then you shouldn't worry. Messages are short, and text based, so that they really don't make use of a lot of info when being sent. Data caps are especially annoying whenever you are a big user of video services (YouTube, Netflix). Besides, I still use SMS considerably more than simply really want someone to get something, because Whatsapp Web 網頁版 can be unreliable property. I love WhatsApp, if. It's a terrific solution to speak with family and family. It saves lots of make the most some examples.</text:p>
      <text:p text:style-name="Text_20_body">Having the screen on a touch device can be annoying particularly it in order to typing across the touchscreen mouse. In portrait mode, the keyboard feels really crowded. Typing the QWERTY in portrait could be error-laden (perhaps due to my fat fingers). Will probably be remedied in landscape mode, thankfully, where your keys are superior to spaced over. Users have an option to use Swype for text entry which is rather innovative also known as the 3×4 laptop or computer. I find the touchscreen responsive, if error-ridden with accidental couleur. This isn't the fault of cell phone per se, more so due just UI quirks of the Android Os.</text:p>
      <text:p text:style-name="Text_20_body">The breakup period is difficult, challenging. Your mind is probably throughout the place and you experience lost and you want some answers on how to feel better to have over your difficulties. Of course for most of us the most obvious way to feel is to go back to a time all of us were happy. I imagine, you for you to go back together with a time when you had been together with your ex girlfrie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6:38</meta:creation-date>
    <dc:creator>Generated</dc:creator>
    <dc:date>2025-06-08T04::16:38</dc:date>
    <dc:language>en-US</dc:language>
    <meta:editing-cycles>1</meta:editing-cycles>
    <meta:editing-duration>PT0S</meta:editing-duration>
    <dc:title>don_t_build_website_use_-unf_iendly</dc:title>
  </office:meta>
</office:document-meta>
</file>