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o-it-you_self_plumbing_tips"/>Creating a beautiful tile shower is one thing anyone can for you to do. It can be done in a weekend and all you need is purchased at most hardware facilities. The first step, eliminating the old slabs, is kind of important because well-developed to make sure your new blocks have an even surface to start with. You must wear gloves and goggles for safety worthwhile a reciprocating stumbled across. You will need this to cut the skin of the older tiles and the backer board. Beware you don't cut too deep if perhaps there are pipes or wiring behind the wall.</text:p>
      <text:p text:style-name="Text_20_body">Shorten your <text:a xlink:type="simple" xlink:href="https://parikshagk.in/forum/index.php?qa=256184&amp;qa_1=how-to-tile-a-wall-the-essentials" text:style-name="Internet_20_link" text:visited-style-name="Visited_20_Internet_20_Link">this guy</text:a>. Or skip just one day. Shortening your shower by a second saves about 150 gallons of water a months. Skipping a shower every now and then will save even way more.</text:p>
      <text:p text:style-name="Text_20_body">Ditch the phone company - Remember those “We don't care, we're the phone company” adds from Saturday Night Have the nineteen seventies? Not so anymore. They have now competition of this cable company, cell phone providers and internet phone companies. Shop around and you will probably find a better thing. If you use cell phones all the time, you may even be  shut off your telephone.</text:p>
      <text:p text:style-name="Text_20_body"><text:a xlink:type="simple" xlink:href="https://theeducationist.co/question/plumbing-services-for-showers-and-tubs-2/" text:style-name="Internet_20_link" text:visited-style-name="Visited_20_Internet_20_Link">(Image: [[http://i.ytimg.com/vi/3_7K-wsXH2U/hqdefault.jpg|http://i.ytimg.com/vi/3_7K-wsXH2U/hqdefault.jpg</text:a>)]]</text:p>
      <text:p text:style-name="Text_20_body"><text:a xlink:type="simple" xlink:href="https://Ctpedia.org/index.php/How_Build_A_Sandstone_Look_Finish_Over_A_Tile_Or_Formica_Countertop" text:style-name="Internet_20_link" text:visited-style-name="Visited_20_Internet_20_Link">Tub leak</text:a></text:p>
      <text:p text:style-name="Text_20_body">When the tub collapsed, he taking a shower reached for that only thing that he could grab onto, which was the bathtub water supply valve and so it broke definitely. Water was going everywhere and they weren't ready for this kind of home Tile Regrouting surprise.</text:p>
      <text:p text:style-name="Text_20_body">A shower pan liner extends higher than the lip within the tub or Fix Leaking Shower, to contain moisture that can get through. Purchase it replaced anytime possible stop rotting the studs and causing rodents, termite infestation, or form.</text:p>
      <text:p text:style-name="Text_20_body">The easiest thing to check first will be the drain outside. You don't wish to run the tap because that will screw up this trial run. Fill a bucket up from another bathroom and use this to fill the hot tub. I know that may be a pain ultimately neck it really is necessary.</text:p>
      <text:p text:style-name="Text_20_body">Run washer or dishwasher when may full loads OR adjust the level for smaller loads. Front-load washers use about a third less water than top-loading (and less washing powder). Most in addition have an automatic load-to-water adjustment, and some have a suds-saver option that drains wash water into your laundry tub to be reused for another load.</text:p>
      <text:p text:style-name="Text_20_body">Leaking water can indeed become damaging to the home. Dripping sewer pipes can seep through your basement and walls. Do-it-yourself remedies tend to not respectable. This is an individual need a professional to correct these topics. If you notice water or dampness over these areas or others it is time to consult a plumber for sure. You can certainly discover in cases where a home needs certain repairs or in the event an whole new installment would be a better option instead. Possess come across problems collectively with your sewerage or drainage system, things will become messy and confusing. With these times it is best a person can receive superior services at affordable pricing. And you definitely can. Get hold of your local plumbing company today.</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15::19:25</meta:creation-date>
    <dc:creator>Generated</dc:creator>
    <dc:date>2025-06-08T15::19:25</dc:date>
    <dc:language>en-US</dc:language>
    <meta:editing-cycles>1</meta:editing-cycles>
    <meta:editing-duration>PT0S</meta:editing-duration>
    <dc:title>do-it-you_self_plumbing_tips</dc:title>
  </office:meta>
</office:document-meta>
</file>