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102.bosa.org.ua/story.php?title=make-money-solving-plumbing-problems-2" text:style-name="Internet_20_link" text:visited-style-name="Visited_20_Internet_20_Link">sydney plumbers</text:a></text:p>
      <text:p text:style-name="Text_20_body"><text:a xlink:type="simple" xlink:href="https://Wiki.Insidertoday.org/index.php/User:Genesis9492" text:style-name="Internet_20_link" text:visited-style-name="Visited_20_Internet_20_Link">(Image: [[http://i.ytimg.com/vi/PMEVFDfiSiw/hqdefault.jpg|http://i.ytimg.com/vi/PMEVFDfiSiw/hqdefault.jpg</text:a><text:bookmark text:name="do-it-you_self_plumbing_tips"/>)]]</text:p>
      <text:p text:style-name="Text_20_body">Everyone knows that taking a shower instead of a bath/hot tub is way more water-efficient. But do you get the most from your 'shower experience'? A person got a shower technique that helps save money and great for the ecosystem?</text:p>
      <text:p text:style-name="Text_20_body">No you could want to live a life in one place that smells like a crime has just occurred. Ensure that that the circulating air in the home or property is freshened. Deodorize every crevice that smells terrible and find out if the ventilation is great condition. By ensuring that your home smells fresh, you can be sure that the property is welcoming <text:a xlink:type="simple" xlink:href="http://nccproduction.com/wiki/how_to_sell_a_messy_diso_ganized_and_dated_home_fo_funds" text:style-name="Internet_20_link" text:visited-style-name="Visited_20_Internet_20_Link">Leaking Showerhead</text:a> for the purchasers and would be exuding a positive aura.</text:p>
      <text:p text:style-name="Text_20_body">Fix leaking pipes, sinks, bathroom, tubs, pools, conditioning and heating systems, fireplace, broken windows, roofs, faucets and other appliances. Make every thing inside how you can properly Tile Regrouting lifetime serve their purpose. Essential want entice low bids because within a defective dryer vent or a leaking roof, do the customer?</text:p>
      <text:p text:style-name="Text_20_body">There are a couple of common bathroom repairs linked toilets. Note down your errands be easily rectified on your part. One of essentially the most common issues is clogged toilets or improper flush. To ensure proper flushing check all the connected parts in the flush tank and replace or reconnect properly to rectify the problem. Clogged toilets could be cleared however help of plungers or augers. If both fail then bulletins have to the commode. Replacing broken or old toilet seats is another simple bathroom repair down the road . Fix Leaking Shower both yourself.</text:p>
      <text:p text:style-name="Text_20_body">De-Personalize. A buyer capabilities vision of methods their all things are going match in. That vision may have distracted if perhaps they see is family photos and all of the your older binoculars. Pack it away and have your house basic.</text:p>
      <text:p text:style-name="Text_20_body">Clogged drains are the most typical plumbing predicament. It's just something that happens from day to day. A plunger can be an absolute inevitability. Usually a clogged toilet or sink could be cleared by simply plunging it several x. A plunger forces water and air into pipes which often is enough to wash it out and let water run freely again. Detail doesn't work, you can try performing a plumber's snake down the drain to see if the metal tape will free upward. Once you've opened the pipe, run plenty water down it to ensure it's clean up.</text:p>
      <text:p text:style-name="Text_20_body">There are modern plus much more energy and water efficient versions all of the market today that are really eco-friendly too. It may cost you better at the time of purchase but may save bucks at extended run and benefit from them.</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21::12:22</meta:creation-date>
    <dc:creator>Generated</dc:creator>
    <dc:date>2025-07-26T21::12:22</dc:date>
    <dc:language>en-US</dc:language>
    <meta:editing-cycles>1</meta:editing-cycles>
    <meta:editing-duration>PT0S</meta:editing-duration>
    <dc:title>do-it-you_self_plumbing_tips</dc:title>
  </office:meta>
</office:document-meta>
</file>