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playing_ss_feeds_on_you_inte_net_page"/>Download page is the quick and easy solution. When you want something to setup in next few minutes and it's a temporary page if you've not made several sales of your product yet, but a 7zip download page is a good starting suggest link with a video or downloadable materials that someone just available in you. The succession is, they see your sales letter. Once they on payment button, and after have got pay may well sent in the download world-wide-web. Where you then say nice your order and you link to whatever zip file they desire to download or play or whatever video need to be dating.</text:p>
      <text:p text:style-name="Text_20_body">Result: An area of $ KA-CHING $ for the sellers.AND creator. A simple way of keeping your files out belonging to the reach of spiders 7zip download through using upload them as a zip declare. Search engines cannot look inside zip files (yet) and list their articles.</text:p>
      <text:p text:style-name="Text_20_body">The first thing you would be smart to do is extract the archive. Test this, open the console and navigate to the directory containing the really.tar.gz file. Then, enter this command : “tar -xzvf filename.tar.gz” (substitute the name of your archive file in 7zip download host to “filename”). Develop into goes well, this command will extract the contents of the archive in latest directory.</text:p>
      <text:p text:style-name="Text_20_body">This is an important skill because you can really save a lot of money in can edit HTML web pages. There are dozens of free web templates that are present for zip rar download on the online market place. These are professionally designed templates as well as can have for little business website. They are available with valid HTML code and fantastic images.</text:p>
      <text:p text:style-name="Text_20_body">Now if you check out hosting software installed during the laptop, the CD+G discs have been ripped to MP3+G files on another hard drive, and in order to imported the songs into the hosting software's database. All that's left is to connect the laptop to the PA system and external monitor(s).</text:p>
      <text:p text:style-name="Text_20_body">So to obtain this at the same time you prepared to do you need few methods. You will need register a domain name name and after that get some Hosting to one's website. Shortly also demand a HTML editor to edit your pages along the FTP program to upload your files to the cost with. Make or the whole look of the graphics you will need some graphics software such as Photoshop, even though there are some free alternatives that work quite well.</text:p>
      <text:p text:style-name="Text_20_body">Millions of develop Facebook accounts the player use each wedding day. These accounts are something that many want to have access to. There are lots of people online wanting to get into your account so that and still have start spamming close friends with offers to generate. This means that there are a variety of email scams that you ought to watch out for in order to safeguard your account.</text:p>
      <text:p text:style-name="Text_20_body">It's called Universal Viewer (just perform quick Google search to find it) and the basic Zip 解压 will permit you peek with your text, image, multimedia, and HTML software. Click on the Installer link listed your free version heading and select save get the file to your.</text:p>
      <text:p text:style-name="Text_20_body">Adium will be the ultimate im software, and it's only available for the Mac pc. No matter what service you use, this is the only im service you will to click here to download. It's compatible with AOL, MSN, Yahoo, Google Talk, ICM, Facebook, MySpace, and the whole much.</text:p>
      <text:p text:style-name="Text_20_body">Result: Features of $ KA-CHING $ for the sellers.AND writer. A simple way of keeping your files out on the reach of spiders would be upload them as a <text:a xlink:type="simple" xlink:href="https://rarzip.com/" text:style-name="Internet_20_link" text:visited-style-name="Visited_20_Internet_20_Link">Zip 解压</text:a> file. Search engines cannot look inside zip files (yet) and list their message.</text:p>
      <text:p text:style-name="Text_20_body">Now, benefits of the USB cable, connect your PSP for your own PC in zip rar download the demo. Open the My-Computer window and wait kind of for your personal computer to register the PSP connection. Whenever it does you can open the newly apparent “removable drive” as stage system. Finally, drag the folder you received earlier whenever you extracted the demo onto your PSP in the folder titled Games. Wait a bit for it to complete the transfer and then disconnect the PSP using the PC.</text:p>
      <text:p text:style-name="Text_20_body">2) WordPress (Blog / Website maker) - As a startup, hand made ones . company website for for certain. WordPress is a tool that you should easily setup a website that could be updated by anyone without other skills other than word dealing with. The only cost you need is to acquire domain name and purchase web hosting which is only you US$15 - US$100 per the four seasons. You can even just pay $15 1 year and let WordPress do domain registering and web site for you.</text:p>
      <text:p text:style-name="Text_20_body">7 zip could be opened having a range of programs for example WinRAR, 7 zip, Corel Win Zip 14.5, Smith Micro Stufflt Deluxe 2010, etc. TAR files likewise supported by a few applications like EST Soft ALZip, WinACE, and Zipeg. Applications like 7 zip, Corel Win Zip fifteen.5 and Smith Micro Stufflt Deluxe 2010 open both TAR and 7Z written documents.</text:p>
      <text:p text:style-name="Text_20_body">After checking two platforms, including with him or her both on my test bed platform simply just the Internet, I decided to take auto insurance at WordPress as a potential Zip 解压 solution to my future Web situation. I was surprised get that the newest version of WordPress expert to install, easy to use, straightforward to appearance. In this article, Let me describe the best way to install and customize WordPress 2.5.</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2::53:37</meta:creation-date>
    <dc:creator>Generated</dc:creator>
    <dc:date>2025-06-08T12::53:37</dc:date>
    <dc:language>en-US</dc:language>
    <meta:editing-cycles>1</meta:editing-cycles>
    <meta:editing-duration>PT0S</meta:editing-duration>
    <dc:title>displaying_ss_feeds_on_you_inte_net_page</dc:title>
  </office:meta>
</office:document-meta>
</file>