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the_health_and_wellness_and_health_benefits_of_yoga_and"/>Croatia's growing wellness scene offers exceptional opportunities to take part in yoga, pilates, and yogilates classes that promote overall wellness. These mindful methods help individuals boost flexibility, develop toughness, and reduce stress and anxiety in lovely, encouraging settings. Whether in coastal studios or city centers, participants discover equilibrium and vigor with expert advice. Centers like Eyogahub give inviting rooms for all degrees, encouraging a lasting and all natural strategy to physical and psychological well-being.</text:p>
      <text:p text:style-name="Text_20_body">Improved Physical Toughness and Versatility</text:p>
      <text:p text:style-name="Text_20_body">Regular practice of pilates and yoga substantially improves muscular tissue stamina and adaptability. Pilates targets deep core muscle mass that stabilize the spine and enhance posture, which aids stop injuries and chronic pain. Yoga enhances this by enhancing joint wheelchair and stretching tight muscles, adding to higher ease of activity. This combination advertises a much healthier, extra resilient body, essential for day-to-day activities and long-lasting mobility, <text:a xlink:type="simple" xlink:href="http://2draw.net/users/ReesedfFlores" text:style-name="Internet_20_link" text:visited-style-name="Visited_20_Internet_20_Link">website</text:a>.</text:p>
      <text:p text:style-name="Text_20_body">Anxiety Decrease and Mental Clarity</text:p>
      <text:p text:style-name="Text_20_body">Beyond physical advantages, yoga exercise and yogilates concentrate on conscious breathing and body awareness, which minimize stress and promote leisure. These techniques aid relax the nerves, bring about enhanced focus and emotional equilibrium. Including breath control and meditation methods, classes urge psychological clearness and a sense of internal peace, important for handling modern-day life's demands.</text:p>
      <text:p text:style-name="Text_20_body">Boosted Balance and Coordination</text:p>
      <text:p text:style-name="Text_20_body">Through regulated motions and focused interest, pilates and yogilates enhance balance and sychronisation. This is particularly essential for injury prevention and keeping freedom as one ages. The conscious nature of these exercises trains both the body and brain to work sympathetically, bring <text:a xlink:type="simple" xlink:href="http://www.hulkshare.com/MaliyahdfFranklin" text:style-name="Internet_20_link" text:visited-style-name="Visited_20_Internet_20_Link">Get Idea About Your Bit</text:a> better pose and activity efficiency, <text:a xlink:type="simple" xlink:href="https://www.pearltrees.com/lowellunderwood#item726020742" text:style-name="Internet_20_link" text:visited-style-name="Visited_20_Internet_20_Link">visit website</text:a>.</text:p>
      <text:p text:style-name="Text_20_body">Holistic Health And Wellness and Neighborhood Support</text:p>
      <text:p text:style-name="Text_20_body">Signing up with yoga exercise, pilates, or yogilates classes in Croatia attaches people to a like-minded neighborhood devoted to health. Studios like Eyogahub offer professional direction alongside a supportive environment that inspires continuous technique. This social aspect nurtures emotional wellness and fosters enduring healthy habits, enhancing the alternative nature of these method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2T19::15:51</meta:creation-date>
    <dc:creator>Generated</dc:creator>
    <dc:date>2025-07-12T19::15:51</dc:date>
    <dc:language>en-US</dc:language>
    <meta:editing-cycles>1</meta:editing-cycles>
    <meta:editing-duration>PT0S</meta:editing-duration>
    <dc:title>discove_the_health_and_wellness_and_health_benefits_of_yoga_and</dc:title>
  </office:meta>
</office:document-meta>
</file>