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unt_cleaning_p_oducts"/>Learning to set up tile may help to you associated with dollars, but doing suppress be quite intimidating. Most recent thought was, “If I blow this, my wife will have a tile contractor in home as soon as the project is declared a tragedy.” I do not have anything against getting a professional because the is necessary, but just when it is declared extremely essential. I spent a little extra time reading and time watching videos about laying ceramic tile. I decided create the steps out editions do not find myself mixing thin-set before I have even evaluated the array. I have broken the process of installing tile into five manageable steps which I really hope will lead you toward a successful project.</text:p>
      <text:p text:style-name="Text_20_body">We all want offer <text:a xlink:type="simple" xlink:href="https://Theeducationist.co/question/the-plumbing-specialists-4/" text:style-name="Internet_20_link" text:visited-style-name="Visited_20_Internet_20_Link">Shower Tiles</text:a> ourselves well, and we would like the same for our kids, but that doesn't indicate spending money you lack on overpriced designer items. Children grow quickly and can move in one size clothing to another in dependent on months-often before their clothing is hardly worn at most of. Even though neither you nor your child want to wear hand-me-downs, seeing that times are tough maybe you have no other option. Specialist your clothing is clean and neat-maybe even ironed-and fit well. And everybody should have one special-relatively new-outfit to put for special occasions.</text:p>
      <text:p text:style-name="Text_20_body"><text:a xlink:type="simple" xlink:href="http://Www.Rise.sc-Comic.com/doku.php?id=do-it-you_self_plumbing_tips" text:style-name="Internet_20_link" text:visited-style-name="Visited_20_Internet_20_Link">(Image: [[http://protectnseal.com.au/images/projects/1.jpg|http://protectnseal.com.au/images/projects/1.jpg</text:a>)]]</text:p>
      <text:p text:style-name="Text_20_body">The small water leak that I am talking about wasn't one that every homeowner would even notice. The was leaking behind the tub Fix Leaking Shower valve, only somebody was acquiring a shower. Example, and many of water leak isn't something that a lot of people be aware about, but destroys hundreds if not thousands of homes each year.</text:p>
      <text:p text:style-name="Text_20_body"><text:a xlink:type="simple" xlink:href="https://Bookmarkshut.com/story20853935/ideas-on-how-to-habits-grout-and-tile-cleaning" text:style-name="Internet_20_link" text:visited-style-name="Visited_20_Internet_20_Link">shower Wall tile</text:a></text:p>
      <text:p text:style-name="Text_20_body">Match outdated washer with one from the package of the latest washers purchased. Be certain they are precisely exact same holds true size. When there is a different washer for warm and cold, make bound to use the washer designated for hot water effectively.</text:p>
      <text:p text:style-name="Text_20_body">Mold can grow in the winter months and summer season. During winter, the air in property is moist which could come about to mold accumulation. On summer months, mold still grows the actual Tile Regrouting the high humidity level. You shouldn't keep your personal home free from mold anytime of the month by doing preventive secrets.</text:p>
      <text:p text:style-name="Text_20_body">Staging. There professionals that come in and arrange your furniture to improve space. Old ratty sofas should be move online. Clear out all unnecessary piece of furniture. You want real estate to flow and look comfortable, inviting and clutter free.</text:p>
      <text:p text:style-name="Text_20_body">The great advantage of tile flooring is its versatility uncomplicated maintenance. With a few easy steps your flooring will look its top rated. Greatest of luck in all of your residence improvement journey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13:43</meta:creation-date>
    <dc:creator>Generated</dc:creator>
    <dc:date>2025-06-08T00::13:43</dc:date>
    <dc:language>en-US</dc:language>
    <meta:editing-cycles>1</meta:editing-cycles>
    <meta:editing-duration>PT0S</meta:editing-duration>
    <dc:title>discount_cleaning_p_oducts</dc:title>
  </office:meta>
</office:document-meta>
</file>