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ting_site_secu_ity_tips"/>Posting on forums is the best source of traffic as can produce a good quality back listings. You can also find more individuals who are interested on the Customer Support Chat things you write. By doing so, you produce traffic.</text:p>
      <text:p text:style-name="Text_20_body">Live Chat is another excellent way of judging their professionalism. Ought to you come across a internet site company whose Customer Support Chat support representatives chat as though they are chatting informally with friends, then you better off staying incorrect them.</text:p>
      <text:p text:style-name="Text_20_body">If your Customer Support Chat isn't able to find what would like very easily, they will, in an instant, turn away. Customer are not looking for to put in a associated with effort into get something that they receives easier some other place.</text:p>
      <text:p text:style-name="Text_20_body">Business Working. Start a blog as part of your business boost it on a regular groundwork. A business blog can be an excellent tool to toot your own horn, allow world up to date with your new products, and tell your target customers why they should do business with you, rather than your competing. A business blog one other a useful gizmo for attracting potential customers to site and internet site.</text:p>
      <text:p text:style-name="Text_20_body">Recurring bags are 微信客服助手 the basis of many sites today. You might be charging for an online membership or an offline subscription product, having the flexibility to put in an initial trial period followed with a recurring charge is essential. And then coupons ought to able to discount either the trial or recurring portion - or both at once.</text:p>
      <text:p text:style-name="Text_20_body">If it's a directory that you most likely browsing through, find the most likely Customer Support Chat category in your site. Unpredicted expenses just a web site, check it out for a links page or various other pages which have links or might be suitable to offer links to it.</text:p>
      <text:p text:style-name="Text_20_body">I hope you find ideas useful to match your ecommerce website. Now they don't do much which if have to have put them into utilize. So pick one, just one today, and in case you don't already have it, implement it into your website these days. Get something done. Take one stride towards your purpose of financial freedom and spending more hours at home with your kids. Whatever your dreams are, do only 1 of actions today and are even closer to that purpose.</text:p>
      <text:p text:style-name="Text_20_body">Power-users are the ones who use a lot of resources and services ( SSH, CGI, ASP, Java, Coldfusion for.etc ), . They make the best use from the resources available, but on top of this are experienced and often patient most. In case the power-users are being targeted, get yourself a geek geared up. Otherwise lot of time would be spent on googling than answering the support queries . A tech guy who has experience on the help provided will make life easy .</text:p>
      <text:p text:style-name="Text_20_body">Where do you drive the traffic of? To your blog or website of course. You may opt to drive this traffic directly to merchants' pages. It is significantly as you. May monetize the traffic for too long term anyone choose the previous but could possibly be far better to just with regard to the second option. Some of helpful tips affiliates in fact, choose the latter over-the-counter former and appreciate great results. It is a lot as your preferences and a person can are running your enterprise as a whole. No guru can ever really know you much better yourself. The majority of all, enjoyable marketing with regard to affiliate.</text:p>
      <text:p text:style-name="Text_20_body">Since recruiting new affiliates is at the heart involving affiliate programs, you programs look at how company does recruiting, if they it in. An experienced affiliate management team can realize their desire to construct their plans for recruiting new affiliates to your program.</text:p>
      <text:p text:style-name="Text_20_body">Now granted you are self employeed and your Affiliate Manager isn't your boss, but who signs your Affiliate commission check? Who can provide you the creative ads or make recommendations on their marketplace and customer demographics?</text:p>
      <text:p text:style-name="Text_20_body">Tip #2. You want to make confident that the merchant have cardiovascular affiliate management system in place that properly track revenue. Most of those programs along with cookies and some of them even track your visitors' IP address.</text:p>
      <text:p text:style-name="Text_20_body">Many newsletter publishers accept advertising as well as not very expensive. Find newsletters that target your market but are not providing <text:a xlink:type="simple" xlink:href="https://Yww.im/" text:style-name="Internet_20_link" text:visited-style-name="Visited_20_Internet_20_Link">微信客服助手</text:a> equivalent service that your. Google “free newsletters” in addition to the market you are targeting. For example, “free newsletters for stay-at-home moms” elicits a associated with free must be.</text:p>
      <text:p text:style-name="Text_20_body">Adding up customer service on web page can as the biggest magnet of readers and valued clients. This may just look like an addition help make the site more appealing but reality is what brings success to enterprise enterprise. This is one lacking factor why numerous people fail advertising. So if you are yearning for success, there ought to be a good customer service that people can access on your site.</text:p>
      <text:p text:style-name="Text_20_body">When it comes to affiliate marketing, numerous many something more important you can do to increase internet in order to different websites that the working who has. When you are making use of an web approach, it's basically mandatory to learn things significance way from the beginn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35:03</meta:creation-date>
    <dc:creator>Generated</dc:creator>
    <dc:date>2025-06-08T04::35:03</dc:date>
    <dc:language>en-US</dc:language>
    <meta:editing-cycles>1</meta:editing-cycles>
    <meta:editing-duration>PT0S</meta:editing-duration>
    <dc:title>dating_site_secu_ity_tips</dc:title>
  </office:meta>
</office:document-meta>
</file>