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_ive_no_cost_t_affic_to_you_inte_net"/>Tip #2. You also want to make sure that the merchant have potent affiliate management system in place that properly track income. Most of those programs work with cookies along with several of them even track your visitors' IP talk about.</text:p>
      <text:p text:style-name="Text_20_body">It's wonderful learn.to discover in and start understanding all of the components of internet advertising campaigns. As an affiliate manager you make a bunch of contacts, end up in people's inner circles.build a few networks. It could be a huge way of getting in–getting to understand all men and women in the different networks as well as to know everybody. As an affiliate manger is awesome for the fact.</text:p>
      <text:p text:style-name="Text_20_body">An affiliate online strategy is required an individual are attempting additional medications money as a marketer online. Unfortunately, the majority of people who are attempting to make money do not possess a successful strategy implemented. In fact, a successful strategy is needed in view of all online business ideas.</text:p>
      <text:p text:style-name="Text_20_body">If own decided you just want really own web site, you could find that a few obvious methods many new terms an individual need find out before you get started. Can be more obtaining a site, than a well-designed associated with graphics and effectively presented data. Before you can have your site posted online, you have to have a web host service and a noticeably domain phrase? You may wonder, what is a site? More commonly known as DNS, can be the system used to assign web server addresses. They can be considered the “word” equivalent to an IP tackle.</text:p>
      <text:p text:style-name="Text_20_body">Tip #2. You should also make confident the merchant have a strong affiliate management system in place that properly track revenue. Most of those programs use cookies a few of them even track your visitors' IP confront.</text:p>
      <text:p text:style-name="Text_20_body">It's a good time and determined effort developing digital products, but even really best product can buy lost inside of crowd. As more people create digital goods like ebooks, templates and software, it can be difficult to get visibility in recruiting new affiliates as well as edge in marketplaces. I'm still excited by how many people are still limiting themselves to one affiliate or distribution channel, and many more surprised by “experts” that do not even mention other systems. Over the years, I've tried and tested a number of different distribution stations. Some were great, some really your. sucked.</text:p>
      <text:p text:style-name="Text_20_body">The reality is an individual simply cannot figure out which is the best reliable web hosting coming by just taking the 'cheapest' point of read. You can't get your desired goal instantly with online online marketing. You have to spend time analyzing and tweaking what you have selected. You take things out, add new things in, this is how you optimize your marketing - but your website is your home building. This means it deserves the best of your attention and it deserves to be your first priority.</text:p>
      <text:p text:style-name="Text_20_body">I'm particular about this because in case the company merely has a few staffs to hold up thousands of customers, implies your queue will be long should anyone ever need help from them, especially the urgent sort.</text:p>
      <text:p text:style-name="Text_20_body">Every affiliate marketing program should have uplines and downlines. Always be ready with regard to leader for an down wire. The wise steps for new comer on affiliate program are contacting your up line. You can ask about his/her strategies how boost the program, how to obtain lead without having to spend much money and many more questions. Undertake it ! also tell your up line softly.</text:p>
      <text:p text:style-name="Text_20_body">If you're on a relevant web site and put on pounds . no “Add URL” function, you need to locate an email address for is similar to. Keep in the mind Customer Support Chat that when emailing the webmaster, always personalize your request - don't just copy and paste a template to thousands of different webmasters - that's a sure in order to have your request sent straight for the recycle farm.</text:p>
      <text:p text:style-name="Text_20_body">You will discover which pages on web page the search engines know about by using a special scour. If you search for 'site:' also as your Web site address, google will tell you Customer Support Chat all on the pages in relation to your Web site it is aware of.</text:p>
      <text:p text:style-name="Text_20_body">Finding an awesome affiliate program is a bad work. The best advice in which you is to attempt to do your own research, with such abovementioned questions as tutorial that will lead you to the right merchant, achieve your financial goal. An individual are find one, tell people.</text:p>
      <text:p text:style-name="Text_20_body">The second or mid-level domains are working the middle, or in order to the left of the top-level region. What is a domain with this level? It's the name you actually wish your internet site to be called. Companies and non-profit organizations often use their names while mid-level internet site. The third level, located to the far left is the very machine name, such as www. Each domain is separated by period, known as a “dot.” The three levels would be the most common structure of a web site address. However, there <text:a xlink:type="simple" xlink:href="https://yww.im/" text:style-name="Internet_20_link" text:visited-style-name="Visited_20_Internet_20_Link">易歪歪客服助手</text:a> are many other levels, or sub-domains that is employ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2:18</meta:creation-date>
    <dc:creator>Generated</dc:creator>
    <dc:date>2025-06-21T03::42:18</dc:date>
    <dc:language>en-US</dc:language>
    <meta:editing-cycles>1</meta:editing-cycles>
    <meta:editing-duration>PT0S</meta:editing-duration>
    <dc:title>d_ive_no_cost_t_affic_to_you_inte_net</dc:title>
  </office:meta>
</office:document-meta>
</file>