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stly_web_copy_pitfalls"/>So just what you get when you let programmers do their thing simply code with no specific guidance on UI? Inconsistencies in the interface. This even occurs you provide programmers with mockups to help you.  If you liked this short article and you would certainly like to receive additional information relating to <text:a xlink:type="simple" xlink:href="https://whatsapp-Cn.to/web/" text:style-name="Internet_20_link" text:visited-style-name="Visited_20_Internet_20_Link">whatsapp网页版登录</text:a> kindly go to our web site. For example, your mockup perhaps may not contain the exact wording a great error message so a programmer, quite rightly, proactively puts one inch (e.g. “Invalid input”).</text:p>
      <text:p text:style-name="Text_20_body">Best friends love &amp; accept some other unconditionally. They remind various other of simply how much they are loved. They reflect regarding how they achieved. They are complimentary and type. They're in this for supports!</text:p>
      <text:p text:style-name="Text_20_body">Most businesses, regardless towards their size, use either Skype chat, Gmail, IRC, Whatsapp or Yahoo messenger it truly is about communicating and buying a virtual basketball team. Though these means of communication have proved very efficient to shrink the distances during you will discover few years, yet we can't say they are perfect. Despite all the exciting features and support, most of all of these tools in order to minimize the communication gap especially from a group chat or online meetings.</text:p>
      <text:p text:style-name="Text_20_body">Potential hazards to expect with a forum include forum spam from competitors, posts from flamers who absolutely hate you nicely company (best to block their IP addresses), stagnation, and other things of this same sort. Also, if you cannot increase a good amount of regular users in the fairly fast manner, as a way to your forum will die pretty quickly, as beautifully.</text:p>
      <text:p text:style-name="Text_20_body">Web just.0 technologies have brighter and wider selling points and features. It can be implemented on any platform in the convenience of the business property or home. If you are present in web 2 . like Twitter or Facebook, you can directly meet up with your shoppers. If you are there in Linked In, could certainly build an effective professional network for enterprise. If you want to share a video of your latest product, you can post it on Youtube . com. For customer feedback, forums are handy. If you want to create brand awareness, you can do post blogging sites. The scope is huge however; develop depends regarding how you use it.</text:p>
      <text:p text:style-name="Text_20_body">Best friends means make sure you let family interfere in your marriage. When you're getting married, your spouse is now your WhatsApp web login number one family player. Defend them against attack from interfering parents or in-laws.</text:p>
      <text:p text:style-name="Text_20_body">Linux WhatsApp web login hosting means that of your files essental to your site stored in Linux OS server, and Windows web hosting stored in Windows OS server. Involving old days, websites just contain html files and picture. Kind matter weather Linux or Windows if want put together website contains only html files and pictures. Just setting up right, putting all the html files, pictures nicely site is prepared.Now website is more complex, contains CSS, databases and scripting language. CSS (Cascading Style Sheet) could be the way to stylist your online page general look. Database like MySQL and MSSQL can be to store data like articles, customer info, site statistics, for example. How to access them and show it against your own browser uses Script expressions.</text:p>
      <text:p text:style-name="Text_20_body">Most businesses, regardless to their size, use either Skype chat, Gmail, IRC, Whatsapp or Yahoo messenger it can be about communicating and running a virtual personnel. Though these means of communication have proved extremely powerful to shrink the distances during there are few years, yet cannot say are generally perfect. Despite all the exciting features and support, most with the tools in order to minimize the communication gap especially within a group chat or online meetings.</text:p>
      <text:p text:style-name="Text_20_body">Being the most current browser, it will surely improve itself featuring in future, making them more robust, fast and useful. However, users are not aware of resolution into the problems these are currently going.</text:p>
      <text:p text:style-name="Text_20_body">Lets together with Chrome. Chrome is a major kid on your street but to date it has displayed cool under open fire. Google Chrome has garnered a huge following because of minimalist (read: less clutter) interface and rapid page rendering. Page rendering a single of major factor that users love about Stainless-. This browser also handles any site error or faults with minimal fascination. It treats each tab open for individual tab so 1 tab freezes or hangs then it may dealt wit separately. Chrome also has a sturdy defense against security threats and extensively uses Javascript in its GUI. Persons determine an ideal GUI as the best internet browser ability.</text:p>
      <text:p text:style-name="Text_20_body">Need help organizing your tickets and confirmations and flight a short time? If so - then this app always be just what it takes. You simply copy in your trip it email and all online confirmations and emails will be mailed to your concern. It's the online equivalent of keeping everything safe so in one WhatsApp web.</text:p>
      <text:p text:style-name="Text_20_body">With the modern iteration to Apple's mobile platform, a person more features added for the browser's capabilities WhatsApp web login . These include an article reader that allows users read through text along with no annoying clutter caused by ads. Another addition may be the reading describe. This will allow you to go back to articles that didn't have enough to read in weight lo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2::58:48</meta:creation-date>
    <dc:creator>Generated</dc:creator>
    <dc:date>2025-06-22T12::58:48</dc:date>
    <dc:language>en-US</dc:language>
    <meta:editing-cycles>1</meta:editing-cycles>
    <meta:editing-duration>PT0S</meta:editing-duration>
    <dc:title>costly_web_copy_pitfalls</dc:title>
  </office:meta>
</office:document-meta>
</file>