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fessions_within_the_google_adwo_ds_winne_-_pa_t_1"/>Get Lessons From an increased Baseball Hitting Instructor at the beginning of your work. A good hitting coach can increase your swing and a person the proper mechanics by the very beginning of your careers. This will save you time and by carrying it out the best way first. Even though the cost on the lessons may be initially high, this often be quickly recouped when having to call your batting average rise and begin to hit them detailed.</text:p>
      <text:p text:style-name="Text_20_body">Our subconscious is directly connected towards Super Conscious Mind (Source, Higher Power, Inner Being and Holy Spirit) and are all learning the best way to translate numerous reasons for “human consumption.” Remember, the translator is anyone with their own agenda, fears and ideas about the meaning of this information.</text:p>
      <text:p text:style-name="Text_20_body">If a person are do something more important then a person are <text:a xlink:type="simple" xlink:href="https://Deepl.work/" text:style-name="Internet_20_link" text:visited-style-name="Visited_20_Internet_20_Link">翻译 deepl</text:a> do virtual assistant work. Tend to be two free home business sites the best help you find this connected with work. This assistance jobs can be writing reports, managing a try center, and many.</text:p>
      <text:p text:style-name="Text_20_body">When I write a primary mail package, I know my client is going to have to cough up an average of $550 to mail it each and every 1,000 prospects in his universe. That's $55,000 to transmit it to 100,000 customers . and $550,000 to mail it to at least million potential prospects. On the web, you could post your website that millions will see for 300 bucks - and then blast many 翻译 deepl e-mails they are folks into your site for next to nothing!</text:p>
      <text:p text:style-name="Text_20_body">There will be much in which we take without any consideration in often old Usa. Take mortgages for example. I'm on my third home here inside of the Deep Sth. My wife and I experienced three mortgages for our homes. Fit credit is decent and you've got something place down, then you are likely with the intention to afford a residential home. Contrast that with many other countries available anywhere. This fact became salient if you last year when I'd the possibility of visit Siberia.</text:p>
      <text:p text:style-name="Text_20_body">The reality that they're getting rich doesn't suggest that they're smart. Towards the contrary: It's proof positive that ignorance truly is bliss. Since if their copy didn't suck, they'd make $1 billion a year in internet sales rather than a lousy $100 zillion. And since everything else is already in place, that 1,000% increase in sales can happen in the twinkling of eye.</text:p>
      <text:p text:style-name="Text_20_body">The piping to all of the houses still had become laid. There was already significantly of pipe from major system and, considering our track record, the villagers decided might be best if we didn't go digging. Instead we helped out but now plastering, i don't think any persons were sorry about.</text:p>
      <text:p text:style-name="Text_20_body">With a certain amount available on the today in addition the future, it is important as a genealogist help to make full regarding every aspect offered with Google. It may be a very efficient tool to help with your groundwork.</text:p>
      <text:p text:style-name="Text_20_body">They definitely real people, like any one single of us, and they then are changed and transformed and conquered by Christ and deepl translator intensive testing . able to get rid of these weaknesses and difficulties.</text:p>
      <text:p text:style-name="Text_20_body">In 1968, I flew to Chicago for Crain Communications a speak with 100 visiting Japanese politicians. No sooner had I begun speaking compared to deepl translator download simultaneously began interpreting, aloud, in Japanese. Disconcerting? To say the particular. Had I known in advance, “forewarned is forearmed.”.</text:p>
      <text:p text:style-name="Text_20_body">Many people feel that translation is really a task is actually why easy, straight-forward and spare. If you just need to translate a contact or a few line of text, free translation tools are usually enough. It is going to you coping business documents or any marketing materials that need to be printed, you must use a professional translation company.</text:p>
      <text:p text:style-name="Text_20_body">We have a special life purpose–something that we are called test in this lifetime. Should you be on track with this you will feel a sense peace and that you are on the with your own. If you aren't in alignment with your lifetime purpose, a person feel restless and an expression that something is missing in your lifetime.</text:p>
      <text:p text:style-name="Text_20_body">What are your financial your goals? – Setting financial goals is a solution to determine one does already have met those goals or if you need more working years to reach them. Determine and write down your goals in regard to finances, and then move 翻译 deepl to the next questions to help you reach them.</text:p>
      <text:p text:style-name="Text_20_body">I therefore wrote nearly one-hundred Scriptures on the board throughout my deepl translator Bible school lesson for church leaders pertaining to blessings. Each Biblical reference clearly stated how God's children are blessed, why they are blessed together with what purpose they are blessed. All because of Christ Jesus and His blood sacrifice are we set free. Whosoever will can taste and visit the Lord is quite. Upon entering His love, partaking of His life and being liberated yourself, you can arise to liberate others.</text:p>
      <text:p text:style-name="Text_20_body">In part 1 therefore learn in regard to the five mindsets, five personality types , 5 golden rules as well as the five strategies, that get deepl translator into creating great information goods that actually get accustomed t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6:39</meta:creation-date>
    <dc:creator>Generated</dc:creator>
    <dc:date>2025-06-08T04::16:39</dc:date>
    <dc:language>en-US</dc:language>
    <meta:editing-cycles>1</meta:editing-cycles>
    <meta:editing-duration>PT0S</meta:editing-duration>
    <dc:title>confessions_within_the_google_adwo_ds_winne_-_pa_t_1</dc:title>
  </office:meta>
</office:document-meta>
</file>