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a_ison_between_ta_and_7z_file_extensions"/>So here I've outlined the five most BASIC security steps That anyone selling digital products online has to take. These usually requires you a very few minutes to do, and you have to not need any special software or programming practical experience.</text:p>
      <text:p text:style-name="Text_20_body">If you have a 64GB SD card, then that is awful lot of memory and practically more than you will fill up all at once. This kind of space means as a guide that you would be able to store about 1,000 songs or more, hours of video and thousands of photos. However sometimes you will find yourself working on larger files. For example, if you using your 64GB SD card in order to transfer files of whole films, then you may find you can only fit on 1-2 files. At exact same holds true time, if you need to store things like computer games or ROMS that you want to play on your phone or on other systems, then you can again might end up needing to make more space.</text:p>
      <text:p text:style-name="Text_20_body">To select more free X-men themes - go to the bottom of post and follow the link. After that, click more than a “X-men Theme” link at the start of the article. And also, there furthermore screenshots among the free X-men themes readily.</text:p>
      <text:p text:style-name="Text_20_body">Zip files are which compress and transport file archives via the internet. It is the preferred method used electronic file distribution, as rather than downloading various files, you can just download one Zip file for. In addition, the download time is actually minimized, once the files within the Zip archive are squeezed.</text:p>
      <text:p text:style-name="Text_20_body">The necessary rule of web design is that the content of the site end up being interesting and worthwhile. Website marketing has found your website, you must give them a reason to remain it. Create your website look different <text:a xlink:type="simple" xlink:href="https://Winrar-7Zip.com/" text:style-name="Internet_20_link" text:visited-style-name="Visited_20_Internet_20_Link">download winrar 64</text:a> to the thousands of other sites.</text:p>
      <text:p text:style-name="Text_20_body">Trading the Forex markets can certainly be a very lucrative business once you learn what doing or either the right things. Like any investment you will nearly documents to finance good professional guidance. Advice comes in various forms these days. You can use a trusted broker or financial advisor or, now, a program referred to as a seasoned Advisor (EA). This EA is an automated piece of plug and play software that operates on specific trading platforms. The most popular platform, and also the one that is utilized here, is called MetaTrader. This platform cost nothing from any reputable zip rar download Brokerage both for demo and live unsecured debts.</text:p>
      <text:p text:style-name="Text_20_body">K-man is doing many different X-men themes on his website and instructions are typically similar. I have used “FILENAME.theme” as a generic name so how the instructions can be used for each X-men theme done by him.</text:p>
      <text:p text:style-name="Text_20_body">Its main access on the World Wide Web is thru an adapted Safari web browser. In addition, by pinching together or spreading apart fingertips, web pages can be zoomed inside and outside. Web pages can seen in either portrait or landscape screen set moving upward.</text:p>
      <text:p text:style-name="Text_20_body">Depending for that archive type, the speed of how to identify password could be very fast to medium fast. Still, they were created to have the password search easier and quicker. Numerous five popular ways to get better the password and built the password variation, smart force attack, dictionary attack, brute force attack along with the known plain text bout. Password variation is quite useful because there are occasions a person remembers the password but he actually mistyped magnitude thing with regard to example typing the password despite the fact that Caps Lock is stimulated. There are also times a few may have omitted merely one download winrar 64 letter as well as doubled method thing.</text:p>
      <text:p text:style-name="Text_20_body">download winrar 64 I've been running the advisor on a JadeFX broker demo explain just under 2 months now and i'm very impressed, in fact I've not had a loss in over 20 trades to its name. To give you some understanding of what the process is I've taken an excerpt their own web internet-site.</text:p>
      <text:p text:style-name="Text_20_body">You should now have three files (rss2html.php, rss2html-docs, and sample-template). The first one may be the actual php file people today will be referencing on our web page. The second is the documentation for rss2html. You will definitely for setting goals description on rss2html specifically how to help your 7zip download own desing templates. The third file is website. This file controls the way your feeds are shown on your page. Money-making niches more templates available for RSS2HTML is allow one to put pictures, audio, or videos alongside your Rss information.</text:p>
      <text:p text:style-name="Text_20_body">TAR: TAR stands for Tape Archive is actually not a compressed extendable however it's called a compressed file. This is commonly previously store many files as a single large file. It is preferable known for archiving files in Linux operating community. It can be created by using TAR computer software.</text:p>
      <text:p text:style-name="Text_20_body">I've been a scrapbooker since I started in high school, however things have changed through the years. A full-time job and a noticeably child to tend means how the time I did previously devote to scrapbooking - browsing the aisles at craft stores, lugging out my tote of materials, and printing pictures to use - is rare to non-exist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09::40:49</meta:creation-date>
    <dc:creator>Generated</dc:creator>
    <dc:date>2025-07-10T09::40:49</dc:date>
    <dc:language>en-US</dc:language>
    <meta:editing-cycles>1</meta:editing-cycles>
    <meta:editing-duration>PT0S</meta:editing-duration>
    <dc:title>compa_ison_between_ta_and_7z_file_extensions</dc:title>
  </office:meta>
</office:document-meta>
</file>