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The_Right_Cleaning_Tools_Make_Task_Easier" text:style-name="Internet_20_link" text:visited-style-name="Visited_20_Internet_20_Link">(Image: [[http://i.ytimg.com/vi/PMEVFDfiSiw/hqdefault.jpg|http://i.ytimg.com/vi/PMEVFDfiSiw/hqdefault.jpg</text:a><text:bookmark text:name="common_easons_fo_wate_leaks_in_house"/>)]]</text:p>
      <text:p text:style-name="Text_20_body">You style be a fan of green living to realize the advantages of saving water and energy. This is very easily achievable through simple improvements in the plumbing of the home. As a result, positive will soon enjoy lower water, gas and power bills. You will ensure that precious natural resources will be preserved for your children and grand kids.</text:p>
      <text:p text:style-name="Text_20_body">Faucets drip when they fail to completely trap normal water in the pipes. Most faucets use one of two basic approaches to stop the actual flow. Some, primarily older designs, use rubber or neoprene washers which tighten against a “seat” and block the flow <text:a xlink:type="simple" xlink:href="https://Healthwiz.Co.uk/index.php?title=The_Right_Cleaning_Tools_Make_Task_Easier" text:style-name="Internet_20_link" text:visited-style-name="Visited_20_Internet_20_Link">Common plumbing problem</text:a> water. Drips from these faucets are addressed by replacing the washers and/or seats. We'll talk specifically to hang in there in a moment. Most other faucet designs involve some sort of cartridge. Plan call these “washerless” sinks. Repairing newer style water faucets like these usually involves replacing the cartridge(s).</text:p>
      <text:p text:style-name="Text_20_body">Fix Leaking Shower leaking pipes, sinks, bathroom, tubs, pools, conditioning and heating systems, fireplace, broken windows, roofs, faucets and other appliances. Make every thing inside your house properly working to serve their purpose. You don't want appeal to low bids because within a defective dryer vent probably leaking roof, do you?</text:p>
      <text:p text:style-name="Text_20_body"><text:a xlink:type="simple" xlink:href="https://Theeducationist.co/question/bathroom-repairs-common-repairs-you-can-fix-3/" text:style-name="Internet_20_link" text:visited-style-name="Visited_20_Internet_20_Link">Chicago Grout</text:a></text:p>
      <text:p text:style-name="Text_20_body">Now a person simply have inspected the kitchen, you can take a the your washrooms. This is another place where heavy variety of water are in property to flush your toilet, use a shower or bathtub and groom yourself at the sink. Check the seal around your sink and bathtub to confident that each of the caulking is sealed and intact. At this time you should probably be in search of any leaking or damaged pipes along with other plumbing elements that end up being causing a water flow.</text:p>
      <text:p text:style-name="Text_20_body">Leaking faucets are quite a common issue and a lot of the who's indicates the need for washer replacement. Replacing the stem washer should rectify the result of a in many. However, if increase to leak even after washer replacement then might have Tile Regrouting to think about into replacing your regular water.</text:p>
      <text:p text:style-name="Text_20_body">Run washer or dishwasher when experience full loads OR adjust the level for smaller loads. Front-load washers use about a third less water than top-loading (and less washing powder). Most will have an automatic load-to-water adjustment, and some have a suds-saver option that drains wash water into your laundry tub to be reused extra load.</text:p>
      <text:p text:style-name="Text_20_body">Small levels of mold situated on non-porous surfaces (such as tile and varnished wood) can be cleaned with non-ammonia soap and hot drinking. Always be certain to wear proper protective clothing while ahead of time. If you might have found warning signs of large area mold damage or mold on a porous surface it isn't advisable to use removing it yourself. A skilled should be called in who can treat the area immediate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3:02</meta:creation-date>
    <dc:creator>Generated</dc:creator>
    <dc:date>2025-06-08T15::13:02</dc:date>
    <dc:language>en-US</dc:language>
    <meta:editing-cycles>1</meta:editing-cycles>
    <meta:editing-duration>PT0S</meta:editing-duration>
    <dc:title>common_easons_fo_wate_leaks_in_house</dc:title>
  </office:meta>
</office:document-meta>
</file>