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healthwiz.Co.uk/index.php?title=Why_Engage_A_Plumbing_Service_For_New_Installation" text:style-name="Internet_20_link" text:visited-style-name="Visited_20_Internet_20_Link">flooring Renovations</text:a></text:p>
      <text:p text:style-name="Text_20_body"><text:bookmark text:name="common_causes_of_wate_leaks_in_you_home"/>From a landlord's perspective it makes sense to encourage tenants to use as little power and water as conceivable. The landlord may be charging a set rate for utilities so its plain that they want the bill from the utility company to be as low as possible. Regardless of whether they don't charge a flat rate, when the utilities usage decreases this implies that the amenities will also getting used less. Once they get used less they break less and so in the end could save a landlord a great deal of money.</text:p>
      <text:p text:style-name="Text_20_body">When considering how to paint, start with these cheap preparations. The tile has to be well cleaned, removing any dirt, dust, wax and oil. Use soap and a scrub brush for ease in cleaning, and grout cleaner as appropriate Fix Leaking Shower .</text:p>
      <text:p text:style-name="Text_20_body">Also, to the protection plus it really can need safety goggles, dust masks, sleeping earplugs and chemical resistant rubber cleaning rubber gloves. This should complete the arsenal on your project. We will unearth the work.</text:p>
      <text:p text:style-name="Text_20_body"><text:a xlink:type="simple" xlink:href="https://Healthwiz.Co.uk/index.php?title=Why_Engage_A_Plumbing_Service_For_New_Installation" text:style-name="Internet_20_link" text:visited-style-name="Visited_20_Internet_20_Link">(Image: [[http://www.thegroutmedic.com/wp-content/uploads/2020/08/shower-regrouting-by-The-Grout-Medic.jpg|http://www.thegroutmedic.com/wp-content/uploads/2020/08/shower-regrouting-by-The-Grout-Medic.jpg</text:a>)]]</text:p>
      <text:p text:style-name="Text_20_body">If the wall already been exposed to moisture from behind <text:a xlink:type="simple" xlink:href="https://healthwiz.Co.uk/index.php?title=Why_Engage_A_Plumbing_Service_For_New_Installation" text:style-name="Internet_20_link" text:visited-style-name="Visited_20_Internet_20_Link">Bathtub Leak</text:a> that has caused the tiles arrive loose, they may have for you to become knocked out and the drywall behind the tile actually put in. If the studs are wet, they really need to be completely dry before going on. Of course, this will also require new tile.</text:p>
      <text:p text:style-name="Text_20_body">There weren't any computers in want to know or telephone books. Being a matter of fact, one person your market house were cellular phone and single car in the residence. Since their closest neighbor was more than 1 miles away, they chose to be able to let the water run, because no one in the house knew how to shut the off.</text:p>
      <text:p text:style-name="Text_20_body">OK so now that you keep water off, turn the tap on the hot and cold and let it run through to the water docks. This way you know that the system isn't pressurized obviously not the case. Look on the the very best faucet mug handles. You'll see a screw. Unscrew that and also the handle should pull quickly. What you are looking for now is often a stem. You will know ice what looks as the nut, or perhaps an octagon was you can put a wrench as well as twist. Products can be are comprised of brass consequently will strip very easily so make certain Tile Regrouting get a high-quality grip on those flat spots and twist.</text:p>
      <text:p text:style-name="Text_20_body">Layout: I start by finding the middle of area and snap a chalk line on that brand. I then snap a line perpendicular for the first the queue. From there I begin to dry fit tiles for the center line to the wall, it's likely that the last tile will give rise to a video. This is your own will need to decide whether a cut tile in that area is acceptable, if it is not then adjust the layout to is actually appealing inside your eye. Remember, any changes you make to the whites will customize the other. Each room is different, so there isn't really one right answer. Just pick a layout the actual the most appealing towards the eye. Make reference marks for reduce costs two courses so the tile may possibly be set back in those places.</text:p>
      <text:p text:style-name="Text_20_body">Modify your shower heads - Can perform switch to a low flow head possessing to choose a wimpy shower. Newer shower heads available can generate as high of pressure mindful less fluids. They do this by quickly pulsating between on and off to send rapid ruthless bursts. These heads are only about $20, have multiple settings you'll love and should save a whole lot of the wate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46:11</meta:creation-date>
    <dc:creator>Generated</dc:creator>
    <dc:date>2025-06-08T04::46:11</dc:date>
    <dc:language>en-US</dc:language>
    <meta:editing-cycles>1</meta:editing-cycles>
    <meta:editing-duration>PT0S</meta:editing-duration>
    <dc:title>common_causes_of_wate_leaks_in_you_home</dc:title>
  </office:meta>
</office:document-meta>
</file>