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e_expe_ience_casino_playing_like_neve_befo_e"/>You should also make without you only deal internet casinos online you trust. With reviews online to find out which casinos are notable for being honest and reliable, then decide on the one such as best.</text:p>
      <text:p text:style-name="Text_20_body">Yes could certainly play the different variations of poker on some for this online casinos online mexico. Some may offer different variations other people may offer only simple poker; it just depends more than a online casino that you decide to use. So if you want a variation of poker it will probably be good idea to identify an online casino features got the different variations.</text:p>
      <text:p text:style-name="Text_20_body">Now when venture into the online casinos, you will have an regarding what to play and which games are right for that gambling structure. Play safe, have fun, and watch all aspects that the casino in order to be offer people!</text:p>
      <text:p text:style-name="Text_20_body">Take regarding some Free <text:a xlink:type="simple" xlink:href="https://slotbetting.org/" text:style-name="Internet_20_link" text:visited-style-name="Visited_20_Internet_20_Link">Casinos online mexico</text:a> Poker Lessons in the casino nearest your the house. They tend to play these games with Poker Chips that can offer no real value. You can start your lessons with a cursory game overview. Usually your instructor will explain of any mistakes you create. This will improve your confidence and allow you to receive in the rhythm for this game a person enter true poker playing environment.</text:p>
      <text:p text:style-name="Text_20_body">You bring your ATM card towards casino with you and max it out each time you go to the Casinos online mexico. You additionally bring credit rating card and take out credit card advances associated with hundreds as well as thousands in mere one stop at.</text:p>
      <text:p text:style-name="Text_20_body">Let's say you found a reputable company offers excellent customer service, offers convenient payment and withdrawal methods and great sign-up bonuses. You want to make a for the idea. However, even if your heart says yes, if it's not works with the contact you have, there's no way you will have it inside your phone.</text:p>
      <text:p text:style-name="Text_20_body">Literally term Casino means - a compact house or villa for summer season, which created on a more substantial ground. Later the word referred to public facilities where gambling would happen. The word online casino can be not very well to others but I can say that online casino is real fun.</text:p>
      <text:p text:style-name="Text_20_body">Between motion picture poker and specialty games there are 30 to play. Sic Bo, Bingo, Craps, Roulette and Hot Dice below specialty games and Deuces Wild, Bonus Poker, Loose Deuces, Joker Poker and Sevens Wild under electronic poker.</text:p>
      <text:p text:style-name="Text_20_body">Good gamblers therefore, don't spend close to what may possibly willing to sacrifice for the sake of former Casinos online mexico easy. They can be good losers they will can keep their spending within budget, and doesn't make any attempts to augment their game time by tapping into other involving funding like banks and friends with fat wallets. They simply know should you stop once they can no longer play when.</text:p>
      <text:p text:style-name="Text_20_body">Casinos are here for business and business may be the business of hosting gambling games where their objectives are additional medications . as much cash as would-be. And the same would use any business or part of business. Nevertheless the casinos possess a special to making inside their casinos. And i am not raving about special dinners and evening comedy activities. Having figures and odds totaled into how certain games work is actually the house edge this kind of is the way in which casino makes its hard earned money.</text:p>
      <text:p text:style-name="Text_20_body">Do take breaks. It is very easy to permit time slip away when you're gambling online. Taking breaks not only helps you feel more alert, nevertheless it really lets you reset your expectations. Sometimes taking a pace back for just minutes will alert for you to the incontrovertible fact you're making unwise bets so are able to stop.</text:p>
      <text:p text:style-name="Text_20_body">Play in online casinos. Online casinos online are also fun, but not also allow you earn a valuable lot. Because these places regularly offer large jackpots, you can almost assured that you are already a step nearer into being a millionaire. However, make sure how the casino website you join and play in is legitimate first, so a person may be sure that you can really get an earnings from them.</text:p>
      <text:p text:style-name="Text_20_body">It was not until the '70's, once the true video poker was launched. Dale Electronics' Poker-Matic coded in 1970 was the first electronic electronic poker machine is situated the casinos. People were suspicious about electronic mechanisms at first, but as time goes by video poker became sought-after. A decade later you couldn't find a casino a lot of a electronic poker machine in it, with plenty of variations for this game been developed. The truth that that you didn't require to interact with other players made video poker extremely popular and has produced amazing income to casinos.</text:p>
      <text:p text:style-name="Text_20_body">So the reason women prefer bad boys versus nice guys is not to do with what the people are taking. It has with the expectations belonging to the women dating them. Their expectations assemble them to favor bad boys versus nice guys.</text:p>
      <text:p text:style-name="Text_20_body">There are quite many games to select from. You will never run coming from options. It's totally play slots, the roulette and even online poker in these web based casinos online mexico. Likelihood of losing interest are very slim but the opportunities to play are practically end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9:52</meta:creation-date>
    <dc:creator>Generated</dc:creator>
    <dc:date>2025-06-21T04::19:52</dc:date>
    <dc:language>en-US</dc:language>
    <meta:editing-cycles>1</meta:editing-cycles>
    <meta:editing-duration>PT0S</meta:editing-duration>
    <dc:title>come_expe_ience_casino_playing_like_neve_befo_e</dc:title>
  </office:meta>
</office:document-meta>
</file>