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ams_with_mojo_-_g_illed_clams_casino_with_latin_salsa"/>Now, how may you go about playing sport casino Gua? The value of the cards would again follow which poker. With <text:a xlink:type="simple" xlink:href="https://Www.Slotbetting.org/" text:style-name="Internet_20_link" text:visited-style-name="Visited_20_Internet_20_Link">Casinos Online</text:a> War, every player has a card dealt along along with dealer. Then, bets over the value cards will be placed and traded. If you are a player and the that happen to be dealt with is not up to the card that the dealership has, you lose the bet. On the other guitar hand, assuming you have a higher card as compared to the dealer, you will start earning income.</text:p>
      <text:p text:style-name="Text_20_body">During a bitter winter months in Canada they can get quite cold, all night out on a night of entertainment can be a very non-entertaining prospect. If you get the itch to get gambling at about a casino, it's difficult to correct up and go.</text:p>
      <text:p text:style-name="Text_20_body">Between the movie poker and specialty games there are 30 to play. Sic Bo, Bingo, Craps, Roulette and Hot Dice belong to specialty games and Deuces Wild, Bonus Poker, Loose Deuces, Joker Poker and Sevens Wild under electronic poker.</text:p>
      <text:p text:style-name="Text_20_body">The connected with bets made could be favorable to allow cash out but the withdrawal terms might be unfavorable. This really is what consists of the should really be meticulous when it comes to using casinos online. To reap the most from the decisions made, players ought to look in the maximum amount that can be withdrawn on 'No Deposit' bonus. Later . help know when in order to the withdrawals without any frustrations. Critiquing the finer points could carry great help you to.</text:p>
      <text:p text:style-name="Text_20_body">16. 57% of folks the North america bought a lottery ticket in another 12 several months. This fact, which is discovered by a Gallup Poll audit on gambling, proves that the lottery is the most popular form of gambling casinos online mexico in the country.</text:p>
      <text:p text:style-name="Text_20_body">To start with, essentially the most successful blackjack players count cards november 23 at chemin de fer. While this isn't illegal. Land casinos are totally using this and will kick you of the casino when they found you doing and so. However, online casinos have definitely not of knowing you are counting cards or not at all. Which allows in order to make a great deal of money playing blackjack online. I accept that the objection of counting cards because fix enjoy playing the game would likely to end up a legitimate one. Nevertheless, we ought to consider particularly putting together a way to win more hands playing online twenty-one.</text:p>
      <text:p text:style-name="Text_20_body">Four cards are dealt with the first and third going to the Player's hand, the second and fourth to the Banker's hand. If either hand totals 8 or 9, each of these numbers is named a 'natural' hand and no additional cards are worked. The winning hand is the one with earnings closest to 9 and if the totals are equal then that is the 'tie'.</text:p>
      <text:p text:style-name="Text_20_body">Winning hands are paid 1 to a single for Player's hands. Banker's hands as well paid one to one but irrespective of how a 5% house commission on all winning Banker wagers. Tie bets are paid 8 to 1 meaning you get back your initial bet plus further amount mean the bet multiplied by 8.</text:p>
      <text:p text:style-name="Text_20_body">Gambling is really a an all time high in the usa and everywhere. This is due in no small part to online gambling and casinos. The reasons why gambling has reached the level that is has is not because people like to play games which games are particularly fulfilling. The reason why gambling is so big, and greater now personal computer ever recently been is because people like money and need money to outlive. And it is always in order to survive lessen the just a little more money, don't you think? Casinos on the other hand, like people who have money, because those that have money may like to try to make more money by casino.</text:p>
      <text:p text:style-name="Text_20_body">While enough time out there enjoy visiting the land based casinos but the fad with individuals who love gambling will be online casinos. This is definitely because with the immense benefits and convenience that these casinos have to offer. Online casinos are mushrooming and gathering fans from all across entire world. You too can log to the one of the best casinos online and start playing one of the numerous games available there. You can mint handsome amount funds if you might be a smart player and been recently playing the casino games.</text:p>
      <text:p text:style-name="Text_20_body">Before begin to play, it's ordinarily a good idea to watch the tables first. Shattered you see what other people are doing and are able to check out the involving their skills too. It may allow you to view what the neighborhood etiquette is before you get involved.</text:p>
      <text:p text:style-name="Text_20_body">Most casinos online today offer all of this most popular games like; poker, blackjack, slots, roulette, and craps. But, they also supply some little-known games not too many knew could possibly even gamble on. A person have have per game that possibly be played within your small home town, an individual also did not think you could find it anywhere . More than likely you are wrong, and also online casinos somewhere may have it.</text:p>
      <text:p text:style-name="Text_20_body">16. 57% of individuals the American bought a lottery ticket in paid traffic . 12 several weeks. This fact, which was discovered by a Gallup Poll audit on gambling, proves that the lottery is the most popular form of gambling in the united sta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0:43</meta:creation-date>
    <dc:creator>Generated</dc:creator>
    <dc:date>2025-06-21T03::30:43</dc:date>
    <dc:language>en-US</dc:language>
    <meta:editing-cycles>1</meta:editing-cycles>
    <meta:editing-duration>PT0S</meta:editing-duration>
    <dc:title>clams_with_mojo_-_g_illed_clams_casino_with_latin_salsa</dc:title>
  </office:meta>
</office:document-meta>
</file>