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oosing_between_you_htc_hyme_and_the_apple_iphone4"/>I'm trying SO difficult to eliminate paper. The PC I've chosen has a touch screen, but I'm not fully using it. Documents I use are a more in PDF, Word, or even Google Doc format. Needed Enigma Messenger download to obtain the point where I didn't even will want to take notes using pen and printer ink. I'm close, but as you'll see, there's still a step further I really hope to turn.</text:p>
      <text:p text:style-name="Text_20_body">The chat features mean you have real time chats. Many switch quickly between numerous concurrent chats using your torch. The Real-time chats: quick switch between multiple simultaneous talks. The BeejiveIM for BlackBerry Torch anyone to click to browse via your Enigma download calls and direct send an email form the chat screen. You will enjoy being able to email your Facebook and IM network chats. What's really neat is your free blackberry torch can chat any kind of language on the condition that it is supported through your torch telephone call.</text:p>
      <text:p text:style-name="Text_20_body">Virtual book tours are increasingly becoming the latest rage among authors regardless of whether it's roughly book or their fifteenth book. They realize you cannot find any better way to get maximum coverage online than the usual virtual book tour, sometimes called a virtual blog tour, and love the fact they can go for it from their own residence.</text:p>
      <text:p text:style-name="Text_20_body">PHONE &amp; FAX SERVICE - Keep away from stand out above the rest, Vonage and One Box. These people could issue a 800 quantity and fax number. Enigma 应用如何使用 Doable ! have your calls in order to your cellular phone from a receptionist. If you do do not require a 800 number, most cell phone companies permit you to order a telephone line a concern . area code for any city components. You will never miss another call, and also the calls to complete receive usually be be answered.</text:p>
      <text:p text:style-name="Text_20_body">Xbox points online unquestionably are calculated following specific rules governing online game. You can always aim at earning more points weblog in order to rule in the. There's no limit to what amount points you stand to gain. Your ability to master all the <text:a xlink:type="simple" xlink:href="https://emigna.org/" text:style-name="Internet_20_link" text:visited-style-name="Visited_20_Internet_20_Link">Enigma 应用如何使用</text:a> tricks in the game helps you earn more points.</text:p>
      <text:p text:style-name="Text_20_body">The factor you'll want to set up is a person route your calls. Now, if your service provider a person with a “soft phone”, it is just answer the call using your computer, completely from the number provided. But, let's say you would like calls routed to your cell get in touch with. You can do that, too. This method gives the convenience for being on the move.</text:p>
      <text:p text:style-name="Text_20_body">An enormously useful tool is having Word Cellular phone. I can read and edit documents or open text files that I'll need. Having said that if I to have idea to acquire blog post or an article, Enigma Messenger download I can call up Word and thumb-type, then choose “send as email”. The mail client arises and I select my Gmail account.</text:p>
      <text:p text:style-name="Text_20_body">Among many struggles, and obstacles which new online business face becomes enough targeted traffic! Now may find thousands of articles about the right way to get more traffic to a web site site. There are twice as most services that offer on line businesses with ways to promote their sites. Before you spend a dime on getting traffic, I would like to tell you about 3 ways that hand calculators get tons of free site visitors.</text:p>
      <text:p text:style-name="Text_20_body">There are VAs who specialise in audio transcription, book-keeping, marketing, social media, event management, e-commerce or copy sending. Some will offer general PA software program as diary management, travel arranging and general copy typing. A whole lot of VAs will provide you with combination of both. Some may also specialise numerous industries for instance financial, legal, manufacturing, or medical. You may know someone can recommend a Va or you can use a VA directory such as a UK Alliance of Virtual Assistants in can search by services offered or by local.</text:p>
      <text:p text:style-name="Text_20_body">It has been reported by an online monitoring agency about fake Google Play installer because of this available on the third-party websites. Even the domain has Google in it so when it comes to dupe consumer into believing that the URL is authentic. However, the app is targeting Russian and European users currently but this does not mean you simply are safe. The malware is often a part of Android.fakeinstaller and BadBadPiggies have got supposed in order to become deluding users into downloading their options.</text:p>
      <text:p text:style-name="Text_20_body">You gain easy access to emails from various email services such as Ovi Mail, Gmail, Yahoo Mail, Hotmail, and a great many others. Instant Messaging services on Ovi Chat, Yahoo Messenger, Widows Live Messenger, etc . will are a breeze. Facebook and twitter live updates are sent directly into the home filter. You are given the capacity update your profile status in various social network accounts at one time. You can keep associated with all of the messages through threaded SMS chat throughout the Nokia E7.</text:p>
      <text:p text:style-name="Text_20_body">With this IM, happen to be not in order to text. You send or receive amount of multitude of file formats. These include videos, photos, locations, very well as contacts. This particular more fun way of chatting. May never get reveal more merely text voice messag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9:03</meta:creation-date>
    <dc:creator>Generated</dc:creator>
    <dc:date>2025-06-21T04::09:03</dc:date>
    <dc:language>en-US</dc:language>
    <meta:editing-cycles>1</meta:editing-cycles>
    <meta:editing-duration>PT0S</meta:editing-duration>
    <dc:title>choosing_between_you_htc_hyme_and_the_apple_iphone4</dc:title>
  </office:meta>
</office:document-meta>
</file>