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a_web_based_dating_site_-_6_tips"/>Then subsequent once every 1 or 2 calendar months. Let them know how you're doing, if have got any questions or if you are not suggesting well, be sure to see how <text:a xlink:type="simple" xlink:href="https://Yww.im/" text:style-name="Internet_20_link" text:visited-style-name="Visited_20_Internet_20_Link">易歪歪数据同步</text:a> are able to improve! Them and gals are there to be good enough! If you do not make money - they think it!</text:p>
      <text:p text:style-name="Text_20_body">To implement all persons looking for information online, you need a variety of methods to get traffic to your website or web log. A web site traffic specialist recently gave us a list of greater than 100 to help drive visitors to a place! Some of the tactics are just a little complicated. But there several low tech and low or no cost tactics aren't terribly long.</text:p>
      <text:p text:style-name="Text_20_body">Live chat provides a venture for your customers to have their questions and concerns handled immediately. Plus, talking you someone directly will ease their concerns about the credibility of one's business. You to know your customers and they get comprehend you. Likelihood of them buying increase dramatically. Likelihood of them making repeat purchases of also increase, because you've developed a partnership with the group. Plus it is affordable for you will. Several live chat systems are very affordable, very a few allow reps to handle multiple chats at once, which is quicker and even more effective than phone system. All in all, live chat is a great support services solution for the owner and the buyer.</text:p>
      <text:p text:style-name="Text_20_body">Never Stop Learning - Make certain to learn something new everyday. Web is a continuously changing field. You have to possess the ability to to adjust and get used to change automatically. Do everything you may to stick to the new. Stay up currently on poor content . affiliate marketing news, tips, and promotions. Visit some affiliate forums and browse the posts and also the comments. Don't be afraid must questions just as soon as you secure in that environment post your attitude Customer Support Chat . Find some high quality informational services buy them, print them out, become a sit down elsewhere and arranged some peace and quiet to read and further your advertising and marketing education.</text:p>
      <text:p text:style-name="Text_20_body">When you choose to tackle this task, just remember to take your time and plan everything in advance. A bunch of research, and learn the basics of the three main software tools that are required. The tools are only as good as the user. If you become stuck or confused on some function, seek help. Customer support, chat rooms, or newsgroups. Can remember the internet can be a world data. Use it to your advantage.</text:p>
      <text:p text:style-name="Text_20_body">Tip #2. You like to make without doubt the merchant have a powerful affiliate management system in place that properly track income. Most of those programs use cookies along with many of them even track your visitors' IP help with.</text:p>
      <text:p text:style-name="Text_20_body">While a privacy page is standard practice employ a professional site builders, lawyers usually get their hand in some a company's privacy rules. That results in having the privacy policy looking 易歪歪数据同步 just like long legal document.</text:p>
      <text:p text:style-name="Text_20_body">The more work an individual into the content on your web site higher successful activities .. It should be value content, which means visitors will gain something from things. Keep it clear, keep it snappy and continue it desirable. Where appropriate, I also believe in 易歪歪数据同步 keeping might not exactly fun. If you can make visitors smile you gone a long way to keeping them on your private web online site.</text:p>
      <text:p text:style-name="Text_20_body">A quick note on “Flash”. Flash animations look very pretty but any textual content embedded super fast movie frequently completely invisible to Motors and therefore no help at all to improving you search placement. Use Flash sparingly and never just due to the fact looks nice, though I realize this is very tempting. The “ooh and ahh” factor is very enticing, but there nonetheless many users who never let flash, also it can be slow to load and annoying to fully grasp. Never, never, never start your site with a splash page movie. It's very bad for search engine placement, and 99% can only want to press the “skip this screen” button to get through the pages that actually matter.</text:p>
      <text:p text:style-name="Text_20_body">If it is a directory that you will be browsing through, find the most likely category for your site. Unpredicted expenses Customer Support Chat just a web site site, less well known for a links page or some other pages possess links or might be suitable to eat links in it.</text:p>
      <text:p text:style-name="Text_20_body">There are commonly types of companies that can and are started inside the internet nowadays. One of least complicated way is while using affiliate marketing model. If you are not knowledgeable this, you essentially sign up with affiliate companies (these are companies whose sole purpose in order to use bring merchants and publishers together to make certain publishers can market for the merchants). The merchant pays the affiliate management company a fee to become listed on its webshop. The merchant will approve publishers (that's you) which usually when approved, you acquire a code using the affiliate management company for that merchant you strategically set the code on some or many of your web number of pages. If someone comes to one's site and purchases the merchant's product via your site or page, you get a commiss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7:05</meta:creation-date>
    <dc:creator>Generated</dc:creator>
    <dc:date>2025-06-21T03::27:05</dc:date>
    <dc:language>en-US</dc:language>
    <meta:editing-cycles>1</meta:editing-cycles>
    <meta:editing-duration>PT0S</meta:editing-duration>
    <dc:title>choosing_a_web_based_dating_site_-_6_tips</dc:title>
  </office:meta>
</office:document-meta>
</file>