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e_significance_games_fo_all_you_online_gaming_site"/>The loss limit could be the amount it is advisable to set will stay will know when cease playing. Knowing when to playing is useful so that you will not lose too much on bets. The win limit is the limit be needing to set determining in which you'll be satisfied when shipped to you. You should cash out immediately and get away from playing personal computer already reached your win limit. Commonly, it is often a mistake a number of new players to keep playing purely because think theyrrrve getting fortunately. This type of wrong mindset can resulted in player's great losses. Setting the loss and win limits happens to be a responsible involving gambling.</text:p>
      <text:p text:style-name="Text_20_body">The last thing you should check is when the casino excepts players from your country. Casino do not accept players from all countries and all currencies, for that reason is vital that check. That especially the case with United States players. United states recently passed a law regulating loan creditors handling transmission of money from Ough.S. players to operators of internet gambling sites. This law has forced many online casinos from accepting US casino players, but there is still many that do so look at. There is many review sites out their that read the casinos an individual most of the information already stated. So begin a search like US casino player sites to find these review sites.</text:p>
      <text:p text:style-name="Text_20_body">River belle Casinos online also makes record of best online casinos. They make sure you a great unforgettable experience so it is keep coming back. They also offer incentives that leave maintain coming back for more and more. The games are for no less than 125.</text:p>
      <text:p text:style-name="Text_20_body">Losing in the gambling game is part of everyday casino experience. Do not allow this to get you depressed, but instead, let it serve as the lesson that gambling is random, that whatever you might be doing has little effect concerning the game's outcome, and you simply should just enjoy video game.</text:p>
      <text:p text:style-name="Text_20_body">Roulette is a game which is played in Casinos online s inside of a table and basically is made up of wheel in conjunction with a ball. There is a large quantity of betting accessible both inside actual casino and also in the internet casino. In roulette the members are in order to bet on either range or shade of the hole where the ball will finally come to land. So the choice for the player is between the color and the amount.</text:p>
      <text:p text:style-name="Text_20_body">The biggest factor indoors edge casinos online will be the number of spaces over the wheel. While you may think all Roulette tables are similar the info is they aren't. There are European tables and American tables. The european tables only have a house edge of two.63 percent versus the American tables fringe of 5.26 nought per cent. The one extra spot within American table gives property a much greater advantage.</text:p>
      <text:p text:style-name="Text_20_body">Game variety: The best online casinos stay for a cutting fringe of gaming technology, and they use that technology to keep the best variety in games and fun for the online gamer, from casual to hardcore. Make a difference what if these people live dealer <text:a xlink:type="simple" xlink:href="https://slotbetting.org/" text:style-name="Internet_20_link" text:visited-style-name="Visited_20_Internet_20_Link">casinos online</text:a> mexico reely wireless, most effective online casinos will in most cases have anywhere from sixty to well over one hundred games for you choose within.</text:p>
      <text:p text:style-name="Text_20_body">Now, when new players sign till play slots online, they are offered plenty of sign up bonuses. Probably the most welcomed of all is will wagering and fun free slots. Finding the casinos online that provide free slots online to stay incentive is easier than you believe. True, walking into a traditional casino makes finding free slots frustrating. While a free buffet or a 100 % free spin possibly be enticing to some, finding the right online casino that an individual the gift of also spin or a better possibility to win is far more enticing.</text:p>
      <text:p text:style-name="Text_20_body">Most casinos only allow visitors aged 21 and above. Bringing along anyone too young for casinos only cause you hassle and discomfort over the fact that one could have to result from your younger companions other places.</text:p>
      <text:p text:style-name="Text_20_body">A involving people find out one might make money online and turn a millionaire, and all they get is yes, if you are genius or maybe expert to the computer research. And as many of individuals is neither a computer whiz nor an all across the globe guru, people just end up giving via the whole industry and settling on what they think they have earned.</text:p>
      <text:p text:style-name="Text_20_body">Taking photos is explicitly not allowed in such as every single casino's playing area. In a rush more lax casinos online mexico however, you want to get the consent with the floor manager first prior to taking a being injected.</text:p>
      <text:p text:style-name="Text_20_body">Before you start to play, it's usually a good idea to watch the tables first. This way you see what other people doing and you'll be able to check out the involving their skills too. It will allow you to see what the neighborhood etiquette is before you receive involved.</text:p>
      <text:p text:style-name="Text_20_body">Players don't realize that possibility in gambling casinos online mexico comes by the point they get into the lobby of this casino. Gambling online houses are beginning to cast their charm with their 'new' dream. A lot of times they welcome their players with a flashy bonuses and protection under the law. And of course with that is the promise of great gambling time. If you're not clever enough for that which, you tend for tempted by their alluring offers. It's also possible to wise if you find other gambling sites perform at. Best online casino wouldn't just tempt you but also give you what they promi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1:54</meta:creation-date>
    <dc:creator>Generated</dc:creator>
    <dc:date>2025-06-21T04::21:54</dc:date>
    <dc:language>en-US</dc:language>
    <meta:editing-cycles>1</meta:editing-cycles>
    <meta:editing-duration>PT0S</meta:editing-duration>
    <dc:title>choose_significance_games_fo_all_you_online_gaming_site</dc:title>
  </office:meta>
</office:document-meta>
</file>