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cking_out_t_eatment_alte_natives_at_pennsylvania_dependency"/>Locating the ideal dependency treatment program can be overwhelming, however understanding the treatments offered can decide much easier. Pennsylvania recovery facilities utilize a variety of evidence-based and all natural therapies developed to address the complex nature of addiction. Whether you are looking for detox near me, a PHP program near me, or an IOP program near me, understanding what therapies are supplied can aid you or your loved one choose the very best path towards recovery.</text:p>
      <text:p text:style-name="Text_20_body">Behavioral Therapies: Developing New Behavior for Lasting Healing</text:p>
      <text:p text:style-name="Text_20_body">Behavior modifications are the foundation of dependency treatment at recovery centers in Pennsylvania. These therapies assist patients identify and change devastating thought patterns and habits connected to compound usage. Common methods consist of Cognitive Behavior modification (CBT), which focuses on identifying triggers and establishing coping strategies, and Dialectical Behavior Therapy (DBT), which instructs psychological regulation and  <text:a xlink:type="simple" xlink:href="http://swdatacitation.renci.org/index.php?title=User:TaylahStJulian" text:style-name="Internet_20_link" text:visited-style-name="Visited_20_Internet_20_Link">See Our Website</text:a> distress tolerance. Behavior modifications empower people to replace unhealthy behaviors with favorable routines, an important action during and after detox, <text:a xlink:type="simple" xlink:href="https://www.getlisteduae.com/listings/pennsylvania-recovery-center-philadelphia" text:style-name="Internet_20_link" text:visited-style-name="Visited_20_Internet_20_Link">read more</text:a>.</text:p>
      <text:p text:style-name="Text_20_body">Group and Person Therapy: Support and Individual Growth</text:p>
      <text:p text:style-name="Text_20_body">Therapy is an essential part of both PHP program near me and IOP program near me setups. Individual counseling offers a safe space for patients to discover individual challenges, build self-awareness, and overcome trauma or mental health and wellness conditions that may add to dependency. Group counseling provides peer support, liability, and connection, aiding individuals understand they are not the only one. Many Pennsylvania treatment facilities incorporate 12-step education and learning and family members therapy, identifying that healing often needs recovery within the family.</text:p>
      <text:p text:style-name="Text_20_body">Medication-Assisted Treatment (MAT): Incorporating Therapy with Medication</text:p>
      <text:p text:style-name="Text_20_body">Some dependency therapy facilities in Pennsylvania offer Medication-Assisted Treatment as part of their rehabilitation services. MAT integrates behavior  <text:a xlink:type="simple" xlink:href="https://start.me/w/Kn806w" text:style-name="Internet_20_link" text:visited-style-name="Visited_20_Internet_20_Link">Click Here</text:a> modifications with FDA-approved drugs to decrease cravings and withdrawal signs and symptoms, making healing safer and more manageable. This technique is specifically efficient for opioid and alcohol make use of disorders. If you're looking for alcohol detox near me or detox places near me, facilities providing MAT can supply medically monitored detoxification combined with recurring support to keep long-lasting soberness.</text:p>
      <text:p text:style-name="Text_20_body">All Natural and Corresponding Treatments: Recovering the Mind and Body</text:p>
      <text:p text:style-name="Text_20_body">In addition to traditional treatments, numerous Pennsylvania rehab centers include holistic therapies to support overall wellness. These might consist of mindfulness meditation, yoga, art treatment, and acupuncture. Such treatments deal with the physical, psychological, and spiritual elements of addiction, cultivating a well balanced recuperation process. Alternative strategies can be particularly beneficial in minimizing stress and anxiety and anxiousness, common triggers for regression. Whether you're getting in a PHP program near me or continuing with outpatient care, integrating all natural therapies can enhance durability and quality of life, <text:a xlink:type="simple" xlink:href="https://diigo.com/0zz8na" text:style-name="Internet_20_link" text:visited-style-name="Visited_20_Internet_20_Link">click here</text:a>.</text:p>
      <text:p text:style-name="Text_20_body">Selecting the right dependency treatment facility entails comprehending the full range of treatments supplied. Whether you're looking for detox near me or proceeding your journey via rehabilitation, Pennsylvania centers give thorough care incorporating behavior, counseling, medical, and alternative therapies. If you or a loved one prepares to take the following step, get in touch with a trusted facility today to find out more regarding their programs and start the course to lasting recovery.(Image: <text:a xlink:type="simple" xlink:href="https://wiki.freecad.org/images/thumb/7/7f/BIM_tutorial_screenshot.png/1024px-BIM_tutorial_screenshot.png" text:style-name="Internet_20_link" text:visited-style-name="Visited_20_Internet_20_Link">https://wiki.freecad.org/images/thumb/7/7f/BIM_tutorial_screenshot.png/1024px-BIM_tutorial_screenshot.p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20::37:28</meta:creation-date>
    <dc:creator>Generated</dc:creator>
    <dc:date>2025-06-25T20::37:28</dc:date>
    <dc:language>en-US</dc:language>
    <meta:editing-cycles>1</meta:editing-cycles>
    <meta:editing-duration>PT0S</meta:editing-duration>
    <dc:title>checking_out_t_eatment_alte_natives_at_pennsylvania_dependency</dc:title>
  </office:meta>
</office:document-meta>
</file>