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heating_in_casino_gambling"/>The rare occasions people check out a casino and win are purchasing they concentrate on because again it falls outside their expectation. Greatest secrets to improving concept of this Casino Effect is that anything that falls outside our expectations will become our focus and get magnified. People always exaggerate the periods they triumphed. You never hear people talk with regards to times they lost just the times they won.</text:p>
      <text:p text:style-name="Text_20_body">Playing electronic poker is easier than playing the traditional card video clip games. If you know all the strengths of hands, you'll have the ability to enjoy electronic poker for almost you like. And you don't have to together with other players to do that. This is what makes video poker so popular.</text:p>
      <text:p text:style-name="Text_20_body">The most established online casinos online constantly do its best create its members happy. Ought to be a 24/7 customer and technical support via email, chat, or phone. Wish to want to call regarding your free casino bets or just air a payment complaint. It would really help if anyone could have a number to call if an individual might be having along with the casino games that you have moves your home pc.</text:p>
      <text:p text:style-name="Text_20_body">I own a dealing school in Las Vegas, and when my students ask madd counting, I can't resist being a killjoy. I tell them that I'm able to teach them how to count cards in about five minutes and then i do exactly that. They are completely not impressed casinos online . So before I get into more card counting myths, please i can be a killjoy for you, just like you were among the many students at my Las Vegas dealer school, so you most likely are unimpressed a lot.</text:p>
      <text:p text:style-name="Text_20_body">Opening or buying an online casino will be still or maybe more profitable than before. Such as the take my word as it alone. Look up Google or yahoo and research this for very own. You will be surprised at you'll likely new casinos coming via a flight. Join this rush for cash too or stay behind.</text:p>
      <text:p text:style-name="Text_20_body">Six or eight decks of cards are working at a casino baccarat game. The cards are all shuffled and then placed from a covered box, known like a “shoe”. Amongst the formalities of baccarat includes giving each of the players a chance to handle the shoe. Do not worry; when you are new at the game and unsure how to proceed exactly, the banker is always there to help you. A player handling the shoe at that moment is predicted to bet with the bank, not against understand it. If a player wishes to decline handling the shoe, they is liberated to do so, of path.</text:p>
      <text:p text:style-name="Text_20_body">It may possibly same as when you shop the web. But in the case from the casino, you will have an trading account. This account will hold the funds from which you has to draw an individual have play. When you win, you will receive the money in this consideration. Then you can cash out from the casino account depending at their rules. Some require a minimum amount for you to become present on the inside account before you withdraw. But this may be a low level.</text:p>
      <text:p text:style-name="Text_20_body">Before making your final selection, that you simply you watch out for authentic reviews about the casinos from different natural resources. Do not get a casino if you are certain the casino is safe by all means. A swift internet search should a person sufficient more knowledge about the casino's protection to you create a decision.</text:p>
      <text:p text:style-name="Text_20_body">Good gamblers therefore, don't spend rrn excess of what however willing to sacrifice just for the sake of classic Casinos Online mexico exciting. They can be good losers that they can keep their spending within budget, and does not make any attempts to reinforce their game time by tapping into other involving funding like banks and friends with fat budgets. They simply know purchase used stop when they can lengthier play when.</text:p>
      <text:p text:style-name="Text_20_body">Free casino play is the right thing observe when searching finding an outstanding online casino. There are many things notice with relation to finding free casino playing. These are all things that show just how beneficial this is definitely.</text:p>
      <text:p text:style-name="Text_20_body">You must never bet full coins on these online slots that offer straight multipliers or equal distribution. Including extra coins to the round wouldn't get you anything extra money. Such a way might be playing three times the actual bet presently there are chances of winning triple while playing full money. Always play the higher denominations, which clearly show that you improve payouts.</text:p>
      <text:p text:style-name="Text_20_body">If you fall into that broad category, always make money will be fewer, but that doesn't mean you ought to settle for something you wouldn't want. But simply asking “What's probably the most effective ship (or cruise line)?” is a lot like asking “What's the best beer?”, or “What's the prettiest paint?” The very things that one cruiser likes about a cruise would be things that other cruisers vigorously dislike. The good news is that whatever you have to do casinos online like, have to somebody outside doing a bang-up job providing information technology.</text:p>
      <text:p text:style-name="Text_20_body">It isn't until the '70's, when the true electronic poker was developed. Dale Electronics' Poker-Matic coded in 1970 was the first electronic video poker machine installed in the casinos. People were suspicious about electronic mechanisms at first, but after awhile video poker became extraordinarily preferred. A decade later you couldn't find a casino getting a video poker machine in it, with numerous variations of the game been developed. Simple fact that that you didn't have to interact along with other players made video poker extremely popular and has generated amazing income to <text:a xlink:type="simple" xlink:href="https://Www.Slotbetting.org/" text:style-name="Internet_20_link" text:visited-style-name="Visited_20_Internet_20_Link">casinos online mexico</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0:56</meta:creation-date>
    <dc:creator>Generated</dc:creator>
    <dc:date>2025-06-21T04::20:56</dc:date>
    <dc:language>en-US</dc:language>
    <meta:editing-cycles>1</meta:editing-cycles>
    <meta:editing-duration>PT0S</meta:editing-duration>
    <dc:title>cheating_in_casino_gambling</dc:title>
  </office:meta>
</office:document-meta>
</file>