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_amic_tile_counte_tops_-_installing_them_you_self"/>Mildew may be the term provided various mold and fungi accumulation. It usually grows on the flat and moist surface area. It is usually found in bathtubs, showers, attic, basement, curtains, leather couches, window sills, and countless others. It is a bad sign if observe growing molds in your home. It signifies that there is imbalance. Mildew may damage the surface where is actually not growing through decomposition and staining. It could also be harmful towards health due to the spores it builds. Don't withstand just how it is not pleasing in features and will offer a smell in your property. There are lots of purpose you should eliminate mold and mildew in home. Removing the mold and mildew should become the perfect first step followed by repairing lots of damage done, and finally, keeping your home free from mold and mildew.</text:p>
      <text:p text:style-name="Text_20_body">Use an easy classified advertisement in region newspaper or on craigslist . org.org to get customers. Also, advertise in any property owner's newsletter.</text:p>
      <text:p text:style-name="Text_20_body"><text:a xlink:type="simple" xlink:href="https://Bbarlock.com/index.php/Bathroom_Repairs:_Common_Repairs_You_Can_Fix" text:style-name="Internet_20_link" text:visited-style-name="Visited_20_Internet_20_Link">(Image: [[http://shoplocal-online.com.au/wp-content/uploads/2020/10/42.jpg|http://shoplocal-online.com.au/wp-content/uploads/2020/10/42.jpg</text:a>)]]</text:p>
      <text:p text:style-name="Text_20_body">You canrrrt do home staging without asking help out of a repairman. Have to check for creaking floorboards, cracked tiles, <text:a xlink:type="simple" xlink:href="https://Bbarlock.com/index.php/Bathroom_Repairs:_Common_Repairs_You_Can_Fix" text:style-name="Internet_20_link" text:visited-style-name="Visited_20_Internet_20_Link">tile Floors</text:a> faucets and other home trouble. After checking circumstance of the home, call the repairman and have everything else but quickly undertaken. Although these repairs seem small efforts, they can really create a distinction inside of the decision making of pay day loan buyer.</text:p>
      <text:p text:style-name="Text_20_body">After checking carpets, absolutely move upwards to any baseboards or cabinets that near or may came in contact with moisture. Bathrooms and kitchens are especially susceptible to mold due to the high humidity that commonly in these rooms from bathing and cooking. Examine to check all tough to see areas throughout sink and toilet inside of the Tile Regrouting bathroom, too as around appliances a kitchen area.</text:p>
      <text:p text:style-name="Text_20_body">The first thing that components . to do before you're about regrouting shower tile is Fix Leaking Shower it. You would not have to purchase it spotless, but the cleaner it is, heart problems it seem to work with. You can just scrub it with soap products and solutions want, then rinse them back and dry it. Then you definitely need to locate paint is actually not close in color to the grout which have. Paint is just the thing for areas which have just begin to wear over time and lose their color. It might probably go over cracks as well, only if these types of very tiny.</text:p>
      <text:p text:style-name="Text_20_body">As we started tearing out the sink, tub shelves, cupboards and flooring, we saw just that was making the stink. The toilet had been leaking for years! Again, I love after i am right:) My husband realized we wasn't working be difficult about what needed for you to become done but alternatively for the sake of your health, my sanity as well as the landlords bank balance this room needed a significant repair, fix and update.</text:p>
      <text:p text:style-name="Text_20_body">Check your dishwasher, washing machine and ice-maker supply hoses for bulges or moisture. You should replace hoses at least every 10 years, or maybe if they show any signs of weakness. Pour a gallon of water into drain that do not get used more often than not to fill the pipes with fluid and prevent odors. Slow drains in order to be snaked occasionally to make sure they can hold water within the a ton.</text:p>
      <text:p text:style-name="Text_20_body"><text:a xlink:type="simple" xlink:href="https://Kreosite.com/index.php/Make_Money_Solving_Plumbing_Problems" text:style-name="Internet_20_link" text:visited-style-name="Visited_20_Internet_20_Link">Tub Leakin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9:49</meta:creation-date>
    <dc:creator>Generated</dc:creator>
    <dc:date>2025-06-08T02::49:49</dc:date>
    <dc:language>en-US</dc:language>
    <meta:editing-cycles>1</meta:editing-cycles>
    <meta:editing-duration>PT0S</meta:editing-duration>
    <dc:title>ce_amic_tile_counte_tops_-_installing_them_you_self</dc:title>
  </office:meta>
</office:document-meta>
</file>