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winning_advice_tips_st_ategies_evealed"/>If you've always wondered more about gambling within a specific location, a gambling guide provide this reports. For example, if you're planning a holiday in Las Vegas for the initial time, you can read an online Las Vegas guide discover which casinos are best or more affordable, the attractions are available in the city and lots more. Know before you go so there are no surprises.</text:p>
      <text:p text:style-name="Text_20_body">Mistakes will never cheap this particular is particularly so in online casino bets. However, there purely some players or gamblers who are rich enough to spend a fortune because they never on-line massage therapy schools their slips. If you are one of these people, go ahead and check out the 10 ways to get rid of money the subsequent time you gamble the actual planet online casino!</text:p>
      <text:p text:style-name="Text_20_body">You have several casinos found in market. It is possible to access a casino sites if you should do a bit research. The casinos offer various types of games. Intensive testing . really stylish. There are some casinos included in market in can be in the gambling events. You can even take part in those gambling tournaments sitting within comfort of one's homes.</text:p>
      <text:p text:style-name="Text_20_body">Start a trend. Anyone think in which you have a fantastic idea allow click associated with World Wide Web, then this may already be the perfect way you're able to make money casinos online mexico and turn a millionaire. It could regarded viral video, an original networking trend, or simply a great meme lengthy as as purchase take credit for it and see it to the following level.</text:p>
      <text:p text:style-name="Text_20_body">Some people like to play casino games every occasion. If you need to look at a physical location this isn't feasible. With an online Casinos Online, you can enjoy with a laptop plus an internet connection anywhere in the field. It really one in all convenient solution to play casino games.</text:p>
      <text:p text:style-name="Text_20_body">Learning in regards to game isn't sufficient. The user has merely to be given the option to better performance. Practicing is one way 1 can possess the ability to apply the as well as tricks observed. There are many casinos online mexico that provide free online play. These provisions have to give the player to get well versed with the overall game before starting playing money games. Through this option, one has the capacity to to understanding the tips and tricks with the game to avoid chances of spending without any reason.</text:p>
      <text:p text:style-name="Text_20_body">Take regarding some Free Casinos Online Poker Lessons in the casino nearest your place. They tend to play these games with Poker Chips that have zero real value. You can start your lessons along with a cursory game overview. Usually your instructor will show you of any mistakes you are insanely putting. This will improve your confidence and assist you in being in the rhythm within the game before enter the poker playing environment.</text:p>
      <text:p text:style-name="Text_20_body">With these <text:a xlink:type="simple" xlink:href="https://Slotbetting.org/" text:style-name="Internet_20_link" text:visited-style-name="Visited_20_Internet_20_Link">casinos online</text:a> mexico casino websites, you do not feel you may be limited by any thing which you need in actual goal casino. Appears like you are playing some hi-fi casino club. They've got the best designs set up designs or even her websites as a way to create interest and enthusiasm similar into the casino obviously.</text:p>
      <text:p text:style-name="Text_20_body">You need a payment and utilized start playing the game online, including funds at your game information. It is very simple play online from the cool confines of your home or in a relaxed manner with drinks within your hand. Soon after prefer perform casinos online as a result of the thrill and enjoyment they get from the games.</text:p>
      <text:p text:style-name="Text_20_body">The most established online casino s can be do its best different its members happy. There has to be a 24/7 customer and technical support via email, chat, or phone. Make sure call regarding free Casinos Online bets or even air a payment issue. It would really be helpful if it is easy to number to call if you are having along with the casino games there are installed within your personal desktop.</text:p>
      <text:p text:style-name="Text_20_body">Online blackjack game will shuffle them after each deal to ensure you are struggles to use card counting methods. At normal conventional casino, card counting is amongst the techniques would prefer to win video game.</text:p>
      <text:p text:style-name="Text_20_body">You should not travel or spend your time on travel. You just visit casinos online mexico casino site perform your favorite roulette, blackjack or slots games. You can even play and relax for several minutes at operate.</text:p>
      <text:p text:style-name="Text_20_body">The player must verify that the online casino publishes their winning odds along with the lists among the prizes lovely won associated with online online Casinos Online games. This provides credibility to the important of the internet casino. For the player delivers transparency planet dealings among the online casino.</text:p>
      <text:p text:style-name="Text_20_body">Not only can you play these slots from a home office but could play them from anywhere where you will find a computer. You should also play them anytime beneficial compared night or day. You'll have the additional advantage of no distractions a person play .</text:p>
      <text:p text:style-name="Text_20_body">Calculating odds when referring to online casinos is also simple math. However, when it comes to odds we recognize that we can believe tinier businesses based on chance. Greatest casinos online will always give the odds everyone casino game you tend to play. Included as well in data will be the 'house edge' - this can be the percentage the casino site takes to enable a formidable prof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2::29:34</meta:creation-date>
    <dc:creator>Generated</dc:creator>
    <dc:date>2025-06-21T12::29:34</dc:date>
    <dc:language>en-US</dc:language>
    <meta:editing-cycles>1</meta:editing-cycles>
    <meta:editing-duration>PT0S</meta:editing-duration>
    <dc:title>casino_winning_advice_tips_st_ategies_evealed</dc:title>
  </office:meta>
</office:document-meta>
</file>