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slots_go_the_web"/>Black Friday forced additional gambling brands to leave the Our business. Everyone was once again scrambling to locate new places to play, worried these people would ever get their money back, and wondering if anybody would definitely stay the actual US specialized niche. A major blow was struck to casinos online mexico gambling and many wondered are going to would remain. Again the review sites played substantial role to locate places for players to play. Now the market was limited and had been a find it difficult to find websites. Once again the actual marketplace slowly started stabilize and things settled down a chunk. The market was damaged but made it through.</text:p>
      <text:p text:style-name="Text_20_body">But what if the dealer and you happens to get cards that are of equal value? Comes about frequently which it is an entire deck of 52 cards used. The real casino War game starts when either the player or the <text:a xlink:type="simple" xlink:href="https://slotbetting.org/" text:style-name="Internet_20_link" text:visited-style-name="Visited_20_Internet_20_Link">learn here</text:a> dealer goes to war or is forced to surrender.</text:p>
      <text:p text:style-name="Text_20_body">Gambling forums also provide a place to speak with others who enjoy betting. You can get great tips, cost casinos are best in other places you for you to visit, and learn about new online gambling sites possess trustworthy. Whether you're a newbie or in order to hone your skills, a gambling website and forum can give you the resources needed for success!</text:p>
      <text:p text:style-name="Text_20_body">There is a lot of things can need take into consideration when you are doing online gambling. You would need to be associated with what these. Failure attain so would certainly make encounter a associated with problems. As an alternative to enjoying the game, would likely be just upward getting into a lot of trouble. This defeats the intention of of why you decided to play in online casinos sites in earlier place. Thus, you would like to know really are the top things that you simply need understand before you are gambling on the website.</text:p>
      <text:p text:style-name="Text_20_body">On another hand, you can get the information that you require from the feedbacks of the players on that certain online casino. You could read advice in news articles. It's a very important tip because this will allow you learn a lot about the casino. In turn, you will be able to decide whether you want to play due to the fact casino or not. If you do not identical to the information that there is gathered, you are able to proceed to another review of other online casinos online. Key tip here i will discuss to be patient while you might be to consider a casino that it really worthy of one's money along with your time.</text:p>
      <text:p text:style-name="Text_20_body">Online blackjack game will shuffle they after each deal so that you can are incapable of use card counting model. At normal conventional casino, card counting is amongst the techniques comfortable with win the.</text:p>
      <text:p text:style-name="Text_20_body">The recruit bonus is obtainable by online casinos which you to call new lovers. This is usually a match from your initial dump. The match will be somewhere between 10% and 100%. So, for every $100 you deposit may be credited between $110 and $200 depending in the casino that you are playing at. There exists however a catch. The bonus money is credited as bonus points and held separately and soon you will meet the conditions for drawback. You can't withdraw the bonus points until you've got wagered a predetermined amount of money. Normally online casinos require that you just wager over ten times the bonus point amount before a person credited as cash. Is offering easier of computer sounds. The procedure is really in place just come up with sure players don't go ahead and take bonus and walk away with the casinos hard cash.</text:p>
      <text:p text:style-name="Text_20_body">Most casinos online today offer all of your most popular games like; poker, blackjack, slots, roulette, and craps. But, they also supply some little-known games not too folks knew vital even gamble on. In case you have a video game that is just played within your small home town, anyone did not think others find it anywhere . More than likely you might be wrong, several online casinos somewhere may have it.</text:p>
      <text:p text:style-name="Text_20_body">Set an affordable budget for your gaming, and in case you lose the amount you have budgeted, have a rest. Casino gaming in order to fun, no headache. Treat any winnings as a lucky bonus, not source of income. That will help you remember that it's just one game numerous for fun, instead of relying on that latest win.</text:p>
      <text:p text:style-name="Text_20_body">You must always remember that you ought to play gambling online only an advanced expert in the field. Besides, you should know the various techniques of how to win the match as a loss of profits can be very big at scenarios. As compared to live learn here s, online casino and gambling does never that huge pressure to place forward large bets.</text:p>
      <text:p text:style-name="Text_20_body">The loss limit is the amount casinos online mexico you need to set will know when end playing. Knowing when avoid playing works so you do not lose too much on gaming. The win limit is the limit which you will want to set determining you will have a in which you will be satisfied when you win. You should cash out immediately and get away from playing one of the best already reached your win limit. Commonly, it is often a mistake of numerous new players to keep on playing simply because they think that they are getting houses. This type of wrong mindset can resulted in player's great losses. Setting the loss and win limits is definitely a responsible way of gamb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4:43</meta:creation-date>
    <dc:creator>Generated</dc:creator>
    <dc:date>2025-06-21T05::54:43</dc:date>
    <dc:language>en-US</dc:language>
    <meta:editing-cycles>1</meta:editing-cycles>
    <meta:editing-duration>PT0S</meta:editing-duration>
    <dc:title>casino_slots_go_the_web</dc:title>
  </office:meta>
</office:document-meta>
</file>