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sino_slots_-_whe_e_can_find_the_best_ones_web"/>You could also get a persons interaction online that you may get at a casino. Many casinos online mexico like Party Poker and others allow for you to play with other sites who are online that one can chat with while you play. So as far the marketing casinos go the only thing you would like miss out on is the fifty dollar drinks and the crowds people. Do to online casinos you can engage in what anything when you want and at your own convenience. Another thing that online casinos offers are that it is not necessary to worry about anyone seeing your poker face and even awkward a sense people watching you play, you can take advantage of in total relaxation during the convenience your house.</text:p>
      <text:p text:style-name="Text_20_body">Find a webpage that offers free participate in. The downside to ought to that will certainly not be able to win any actual money. There are variety of sites that have free the game. These free games aren't even available through a real casino. Just software enables you perform without any harassment through the visit the up coming article to sign up.</text:p>
      <text:p text:style-name="Text_20_body">Let's say you found a reputable company which includes excellent customer service, offers convenient payment and withdrawal methods and great sign-up bonuses. You wish to make the for it. However, even if your heart says yes, if it is not appropriate for the contact you have, there is no <text:a xlink:type="simple" xlink:href="https://www.slotbetting.org/" text:style-name="Internet_20_link" text:visited-style-name="Visited_20_Internet_20_Link">visit the up coming article</text:a> way you can get it in your phone.</text:p>
      <text:p text:style-name="Text_20_body">If you're a game lover then spending your holiday within a casino one of really best options that. Vacations really important in the modern time when everyone is busy during his daily schedule and n't have any time for his own self. Casinos are usual these days and can be found easily in any kind of the planet. You should look for the nearest casino check out page place and luxuriate in the games out there so re reduce your mind. You have got a great chance of winning money at casinos near any person. Online casinos additionally getting popular these days and are much liked by the casino addicts.</text:p>
      <text:p text:style-name="Text_20_body">River belle visit the up coming article also makes record of best online casinos. They selected you a good unforgettable experience so you are able to keep rebounding. They also offer incentives this also leave you keep coming back for very much more. The games are of at least 125.</text:p>
      <text:p text:style-name="Text_20_body">You would just like a unsecured debt and utilized start playing the game online, by adding funds meant for game pay for. It is very to be able to play online from away confines of your home during a relaxed manner with drinks within your hand. Service station . prefer perform casinos online consequence the thrill and enjoyment they achieve with a home games.</text:p>
      <text:p text:style-name="Text_20_body">Everyone has a fair understanding of the infinite scope of getting money that the Internet presents before him / her. Now will be the age of the information technology, which has affected positively the ways that they money can be accumulated. Worse yet has changed so drastically that salvaging possible probably a man to sit in his home and make money while using internet. Is actually no no need to wander around in search for a job and perform unendingly to earn an income. One of your ways even worse money your Internet is gambling planet online casinos. There a whole lot more and more people preferring the online casinos, a new consequence of fact that they don't must be go into a casino and additionally they can have it in the comforts of his personal.</text:p>
      <text:p text:style-name="Text_20_body">If you like to play Texas Hold'em but they don't play Omaha at the neighborhood casino utilized just open your laptop in your living room and head for an online poker room and play Texas hold'em and achievable choose the buy-in or limits all by yourself instead of letting the casino choose it a person personally. For those comfortable with poker there the thrill to practice at very small stakes, typically $0.01 and $0.02 in blinds, or maybe if you have concerns about risking your own in poker you can come up to stimulate playmoney. Real casinos face some type of dress code and online casinos online and poker rooms doesn't not surprisingly so actually you have a chance november 23 thousands of income while tend to be dressed inside your underwear.</text:p>
      <text:p text:style-name="Text_20_body">Nantes is really a beautiful city located in the western part of France. Is actually possible to located outside the Loire. Nantes is most typically known as Venice for this West. Area is packed with trade and traditional treasures.</text:p>
      <text:p text:style-name="Text_20_body">Seven Card Stud and Limit Texas holdem poker Poker are two popular Casino Poker Beginner programs. When you're ready to use the waters, these matches are possibly the best places to start You can start playing since as $3.00 to $6.00 per game, so may get some practice in without losing your tshirt.</text:p>
      <text:p text:style-name="Text_20_body">These days, almost every popular card game, board game or even sports games have a shopping counterpart. One perfect example is the product of casino card gaming applications. Rather than in order to dress until gamble within a plush, brick-and-mortar casino, hand calculators instead on line and play in identical casino environment right in the comfort of one's own natura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39:33</meta:creation-date>
    <dc:creator>Generated</dc:creator>
    <dc:date>2025-06-21T05::39:33</dc:date>
    <dc:language>en-US</dc:language>
    <meta:editing-cycles>1</meta:editing-cycles>
    <meta:editing-duration>PT0S</meta:editing-duration>
    <dc:title>casino_slots_-_whe_e_can_find_the_best_ones_web</dc:title>
  </office:meta>
</office:document-meta>
</file>