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playing_advice_-_don_t_bet_with_g_eedy_behavio"/>Yes could certainly play the different variations of poker on some on the online casinos. Some may offer different variations whilst may only offer simple poker; it just depends for your online casino that you opt to use. So if you want an alternative of poker it would be a good idea to look for an online casino provides got the various variations.</text:p>
      <text:p text:style-name="Text_20_body">After winning one or two games, some people tend to disregard their financial capabilities help make more gambling bets. This is a problem that faces most people all around the world. Gambling is often a game of chance and your definitely not necessarily going november 23 the next hand. With regard to on healthy safely before summer side, players are advised to put together a precise budget to be able to their spending in online casinos. This kind of help avoid getting into any financial strains or debt.</text:p>
      <text:p text:style-name="Text_20_body">And whenever we <text:a xlink:type="simple" xlink:href="https://www.Slotbetting.org/" text:style-name="Internet_20_link" text:visited-style-name="Visited_20_Internet_20_Link">casinos online</text:a> mexico talk with regards to games they will have, they got the house full of great casino games. Choose from their video poker, card games, slots games, table games, and of their finest offer and their progressive jackpot.</text:p>
      <text:p text:style-name="Text_20_body">Don't cash for playing. Gambling with borrowed money is really a serious blunder casinos online mexico . Not only can you fall into crushing debt, but may get also alienate friends and family members and ruin your credit score. Borrowing to gamble is never a good idea.</text:p>
      <text:p text:style-name="Text_20_body">A broadband internet connection becomes necessary for most casinos online, and since the action moves too fast for dial up. However, this is getting much simpler to find, and online casinos remain really popular.</text:p>
      <text:p text:style-name="Text_20_body">There a lot of people who without with this knowledge delve their hands into the online gambling world. However, the truth is that the person should be 18 years or stated above. Otherwise his membership can be terminated by website once caught. This is a very important rule that everybody should know and and also follow.</text:p>
      <text:p text:style-name="Text_20_body">Their support isn't too cheap. They are keen to providing VIPs' with support, you do not lose only expect their representatives to be on the ball so they can keep their high rollers in their casinos Online. We got positive discussions with their team on several occasions, and we never had the need to transfer 1 representative. Their staff is friendly and knowledgeable the particular services give. We would definitely recommend OnBling to anyone.</text:p>
      <text:p text:style-name="Text_20_body">There are various advantages of casino online casino games. They not only provide you the enjoyment of gaming nonetheless save lots of your currency. Let me tell you precisely. You need to spend lots of money for travelling 1 place to another for reaching the casino in case of physical casinos. But, in case of casinos online you are through using to travel. You can play the games from house or office as per your substitute. You can enjoy the all of the comforts of the home and you are participate inside your favorite gambling competition.</text:p>
      <text:p text:style-name="Text_20_body">There are times when some would like to be lucky, provides them merely takes a simple slight opportunity to avail that luck. Learn long quit end up into might be the sort of claim? What they attempt to do is carry out something could give them more luck, and is actually not what we call playing. Of course, we can't gamble the single penny but typically them are betting their funds by means of cash bills, not coins. For most casinos, pennies are used on the famous slots in order to match all photos to get yourself a jackpot. Playing roulette, poker and Texas holdem poker are extremely common to play with.</text:p>
      <text:p text:style-name="Text_20_body">Deposit Bonuses comes having a requirement called Wagering Requirements (WR). This requirement restricts withdrawal among the winnings in the bonus till a peak times of the bonus amount is wagered or played through. For example: WR of 20xB means which usually gross total bet having a minimum of 20 times the bonus amount must be wagered. In this example when the bonus given is $200, then the WR become $4,000.</text:p>
      <text:p text:style-name="Text_20_body">Do never. Don't bet it all over night. The objective should be to enjoyable and enjoy yourself, so keep your bets in accordance with your money. For instance, if your bankroll is $100, legitimate the $2 bets as compared to putting all $100 on a single play. It will be don't lose your entire bankroll, you still have a chance to start winning.</text:p>
      <text:p text:style-name="Text_20_body">Let's imagine, for a moment, in which you are preparing for a fund raiser. How plenty of people would have a blast for you to a casino fund raiser, spending their money, and playing with fake cash? That's how it will work: the wedding guests will purchase fake money using their actual money. They can mess around the casino and a few drinks (that you provide, of course, for a price), and also the end of the night, sluggish money that purchased all of the fake money at the casino is a member of the casino (which certainly is the fundraiser). It is a win-win situation, because your guests had fun, the fundraiser makes money, and everybody had a ton of fun.</text:p>
      <text:p text:style-name="Text_20_body">Online casinos are far more than land based casinos. If tend to be used to online casinos live casinos will seem a bit inconvenient. Switching games or tables isn't instantaneous. A farmer must get up, take up his chips and physically move into the next dining room table. A seat at the game of your choice may 't be available at peak hours. cannot play at whatever limit an individual want anyone will often have to bide time until other participants. You will receive free drinks while playing in a live casino. Waitresses everything clearly and ask if anyone wants a glass. That do not specify alcohol, but it also is available if i hear you ask. The problem is that if you in order to switch tables while tend to be getting you your sip. Do you just walk away or do you wait for that woman to send back with your dri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5:39</meta:creation-date>
    <dc:creator>Generated</dc:creator>
    <dc:date>2025-06-21T04::15:39</dc:date>
    <dc:language>en-US</dc:language>
    <meta:editing-cycles>1</meta:editing-cycles>
    <meta:editing-duration>PT0S</meta:editing-duration>
    <dc:title>casino_playing_advice_-_don_t_bet_with_g_eedy_behavio</dc:title>
  </office:meta>
</office:document-meta>
</file>