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oyale_is_not_you_fathe_s_james_bond"/>To beat online casinos online mexico is challenging for the those who are able consider over the situations. There are some people who assume right after take a chance but this cannot performed to win online twenty-one. Only smart people who are very versed without the pain . techniques and know easy methods to control recreation will emerge as winner another thing. There is no doubt that only a few people have that power that they will turn the according for their strategy. As a way to deal with the game effectively you must have certain skills that uses you to a long alternative.</text:p>
      <text:p text:style-name="Text_20_body">Silver Dollar Casinos online mexico is giving the most effective range of games. Offering casino games like roulette, slots, video poker, and blackjack. And you can play these games in their download version and by instant have fun with playing.</text:p>
      <text:p text:style-name="Text_20_body">The internet has changed many involving our lives, and how you entertain ourselves, is remarkable the common adjustment a large number of us have elected. If really like to gamble, but are sick and tired of having to obtain into the car and drive for hours, eat crummy restaurant food, and reserve smelly hotel rooms, just to get just a little action. A person definitely will be jumping with joy an individual learn about one with the most exciting online casinos that planet Wide Web has seen.</text:p>
      <text:p text:style-name="Text_20_body">The subscribe bonus is provided by online casinos obtain to bring in new fans. This is usually a match while having initial dump. The match will be somewhere between 10% and 100%. So, for every $100 you deposit you will be credited between $110 and $200 depending more than a casino which you are playing at. Tend to be : however a catch. The bonus money is credited as bonus points and held separately unless you want to meet the conditions for flahbacks. You can't withdraw the bonus points until a person wagered a predetermined amount funds. Normally online casinos require that you just wager at the very least ten times the bonus point amount before you're credited as cash. Can be easier pc sounds. Process is really in place just to make sure players don't take the bonus and walk away with the casinos fund.</text:p>
      <text:p text:style-name="Text_20_body">In a land casino there are hundreds of people, drinks being handed out, and cash to be made, nonetheless it requires an expense that many do not wish for. By staying at home and visiting some of the highest online casinos, gamblers are able to spend less and win more. As the main thrill of gambling is to determine that bankroll increase on a poker game, online Casinos online mexico slots, or at other games, visiting a land casino is just not as advantageous.</text:p>
      <text:p text:style-name="Text_20_body">Why do we not see a big storm of mobile poker accommodations? It might be that the big fish play longer periods and regular person that will enjoy a ten minute mobile poker period do not contribute the most to the poker <text:a xlink:type="simple" xlink:href="https://slotbetting.org/" text:style-name="Internet_20_link" text:visited-style-name="Visited_20_Internet_20_Link">casinos online mexico</text:a> services.</text:p>
      <text:p text:style-name="Text_20_body">Quick financial resources are the biggest motivation why people love gambling in a casino. For more has one hundred dollars when he arrived, he may leave by using a thousand dollars after one of trying to play. Of course there is always regarding leaving after winning nothing, and losing each of the hundred . But that possibility never stopped people who love gambling their make the most games like poker, black jack, roulette, and etc.</text:p>
      <text:p text:style-name="Text_20_body">Nightlife with the city is glamorous. There are a so many night events to enjoy full nighttime. You can enjoy in the spots like discos, bars, pubs, and casinos. Area gives you yummy French drinks and foods.</text:p>
      <text:p text:style-name="Text_20_body">So there you have it, these are the main the actual reason why I choose to use online casinos. I think these reasons are good enough to keep me away for the traditional land type casinos but perhaps you don't have the same opinion. If you're one of those because they came from would sooner dress up, trail in order to the city at night in all weathers, get pushed and shoved in a crowded smokey room, webpage for myself wish you good instances.</text:p>
      <text:p text:style-name="Text_20_body">Silver Dollar Casinos online mexico is giving the best range of games. Offering casino games like roulette, slots, video poker, and blackjack. And you can play these games in their download version and by instant have fun with playing.</text:p>
      <text:p text:style-name="Text_20_body">All slots casinos online mexico casino have even higher games on include. We are looking at 300 games and . You can't even imagine which games these usually are. They do not end here however; they are invariably striving include more towards their list so their customers can always have something to check forward -. They have a $200 bonus.</text:p>
      <text:p text:style-name="Text_20_body">With will play promos, usually the online casino will give you a couple of hundred dollars of the casinos own money and get 1 hour to gamble as much as you crave. Until either you lose every one of the casino's money or the timer runs out. This wouldn't feel like gambling if you could win right? Well, that's a few things i love in regards to this promo, you can keep your winnings after an hr! If you hit a only a few online casinos running this promo, eventually you require to hit a hot rush at undoubtedly them, and you will find yourself with a casino account bankrolled with real cash to keep playing. On your give that you couple of days of gambling far m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5:05</meta:creation-date>
    <dc:creator>Generated</dc:creator>
    <dc:date>2025-06-21T06::05:05</dc:date>
    <dc:language>en-US</dc:language>
    <meta:editing-cycles>1</meta:editing-cycles>
    <meta:editing-duration>PT0S</meta:editing-duration>
    <dc:title>casino_oyale_is_not_you_fathe_s_james_bond</dc:title>
  </office:meta>
</office:document-meta>
</file>