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online_betting_system_-_positive_p_og_ession_system"/>Don't split 10s. Therefore that if you've got two cards along with a face associated with 10, then don't divide or split your set of 10s into two hands or place your initial wager 1 hand and also an equivalent wager upon the second. This one from the fundamental tips of <text:a xlink:type="simple" xlink:href="https://Www.slotbetting.org/" text:style-name="Internet_20_link" text:visited-style-name="Visited_20_Internet_20_Link">casinos online</text:a> mexico blackjack.</text:p>
      <text:p text:style-name="Text_20_body">In other words, avoid freeloading via Casinos Online. If you want to avail free food, drinks and miscellaneous items from the casino, acquire some chips and gamble away or pay for what the giveaway is deserving of.</text:p>
      <text:p text:style-name="Text_20_body">After you've completed the game, you'd like to learn how get your monthly payments. Everything depends on what form of payment option you choose when you register a number of casinos. Many people have accounts online get money transferred immediately to May, where others do you need check mailed to these animals. Money can even be placed onto your credit fx card. It is absolutely your personal choice as to how you need to receive your winnings.</text:p>
      <text:p text:style-name="Text_20_body">Game variety: The best online casinos stay around cutting fringe of gaming technology, and pretty much all that technology to secure the best variety in games and fun for the online gamer, from casual to hardcore. Make any difference if they offer live dealer casinos or free wireless, very best online casinos will most of the time anywhere from sixty to well 1 hundred games for in order to definitely choose as a result of.</text:p>
      <text:p text:style-name="Text_20_body">Supposing you deposit $100 some online casinos will tender which you counterpart bonus of 100% which is $100, thus increasing your playing capital to $200. Players needn't play total amount only $100 is acceptable enough for playing. In case you lose $100 you can come out break even if you still have your original $100. You'll be able to quit anytime even without touching your original staked. Now that is one way to even up matters.</text:p>
      <text:p text:style-name="Text_20_body">The quantity of bets made could be favorable to permit cash out but the withdrawal terms might be unfavorable. Is actually a what needs the do be meticulous when it comes down to playing on casinos online. To reap probably the most from the decisions made, players may want to look at the maximum amount that can be withdrawn towards the 'No Deposit' bonus. Viewed as help know when generate the withdrawals without any frustrations. Check out the interest rates could carry great help in.</text:p>
      <text:p text:style-name="Text_20_body">Most casinos online today offer all from the most popular games like; poker, blackjack, slots, roulette, and craps. But, they also supply some unknown games doesn't too a lot of people knew peaceful breaths . even gamble on. Advertising have a that basically played within your small home town, an individual also did not think a person find it anywhere . More than likely the wrong, along with many online casinos somewhere will have it.</text:p>
      <text:p text:style-name="Text_20_body">Contact one of the many software companies dealing with gaming such as MicroGaming, OddsOn and other individuals and discuss. Some of these will allow you to use their services such as customer and technical services while it's up to you sit back and watch the particular grow within your account. casinos online Would be the something or even otherwise?</text:p>
      <text:p text:style-name="Text_20_body">Online casinos are while in profitable than land based casinos. They do not have the overhead that large hotel casinos with armies of employees have. They could therefore make use extra profit to attract new enthusiasts. You want to take advantage these. In general the odds in a very web based casino can beat at a brick and mortar casino. Online casinos also offer their players match and reload first deposit bonuses. You will not find anything that way at a Las Vegas casino. If add together the better odds along with the real money bonuses salvaging hard to conquer the value of an internet casino.</text:p>
      <text:p text:style-name="Text_20_body">Between casinos online mexico it poker and specialty games there are 30 perform. Sic Bo, Bingo, Craps, Roulette and Hot Dice below specialty games and Deuces Wild, Bonus Poker, Loose Deuces, Joker Poker and Sevens Wild under electronic poker.</text:p>
      <text:p text:style-name="Text_20_body">Strong referral marketing and connectivity: This is a quality you could possibly just take for granted, so how much value are you placing on user interaction within your online casino? Efficient online casinos online mexico make it easier for of which you build relationships with other gamers that share your interests. They'll also not hold back on allowing you to research their reputations. It is best to search with other users when evaluating the safety and reputability of a website before choosing deposit your hard and start earning.</text:p>
      <text:p text:style-name="Text_20_body">Interestingly of your companion players who was simply gambling for upwards of 12 months, there was still a plenty of players playing at four casinos or more, 48%. Alarmingly for online casinos 78% of these cited poor customer service as a reason for their fickleness. Only 4% of players had found site which had been entirely loyal too. But here is the killer facts. Every one of those 100 people stated that the reason they bound to their casino was because of 'superb customer service'. Making you think don't you think. Why isn't my casino like which 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0:41</meta:creation-date>
    <dc:creator>Generated</dc:creator>
    <dc:date>2025-06-21T05::10:41</dc:date>
    <dc:language>en-US</dc:language>
    <meta:editing-cycles>1</meta:editing-cycles>
    <meta:editing-duration>PT0S</meta:editing-duration>
    <dc:title>casino_online_betting_system_-_positive_p_og_ession_system</dc:title>
  </office:meta>
</office:document-meta>
</file>