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sino_games_and_a_ton_of_snakes_edge"/>Traditional traditional casino cannot compete with internet casinos when it boils down to bonuses. The large overhead of a Las Vegas casino must remain paid for by man or women! Online casinos have very low overhead , nor have geographic obstacles preventing their players from leaving and visiting another casino. They must offer more than the competition to their players. Could take associated with this competition by seeking out the best online casino bonuses.</text:p>
      <text:p text:style-name="Text_20_body">You should check create sure there are lots of matches. Pick ones you know. If participating in something to learn to play, then should wedding ushers “Fun” option when making use of the <text:a xlink:type="simple" xlink:href="https://slotbetting.org/" text:style-name="Internet_20_link" text:visited-style-name="Visited_20_Internet_20_Link">casino</text:a>'s software or website portal. Located that playing blackjack, poker and as well as where more strategy is involved help establish my winnings more associated with reality. A lot have fun playing slots, but We need to earn a quick buck, not spend an entire day pulling on a lever for random threat. You can get lucky with slots, but plainly wanted perform just for fun, I would play in “fun” setting! Play something that can easily at least feel dignified in the party you have a loss.</text:p>
      <text:p text:style-name="Text_20_body">Cashing out winnings is a bit of different than depositing. A few obvious methods three added payment choices to receive your winnings throughout the casino. These can include Cash Transfer, Bank Wire and Bank Check.</text:p>
      <text:p text:style-name="Text_20_body">Most casinos online today offer all that is popular games like; poker, blackjack, slots, roulette, and craps. But, they also supply some little known games that too some people knew fashion even gamble on. For people who have a game that will be played in your small home town, as well as did not think you can get it elsewhere. More than likely you are wrong, along with many online casinos somewhere may have it.</text:p>
      <text:p text:style-name="Text_20_body">If are usually not yet convinced you would rather venture in to a crowded, smoky, germ laden gambling hall, I still wish you much chance. One thing to contemplate when heading back using a typical big city casino is that without even having to read your front door, could open other doors to winning income.</text:p>
      <text:p text:style-name="Text_20_body">Free gambling is fun but it is able to sometimes be addictive. For a person that is just new in gambling, take your time to learn and practice but don't allow free gambling consume someone. Free gambling is a special involving package you can purchase traditional casinos to let people a great experience of playing the casino game of their choice or the casino typically. This offers people a for you to gain vast experience in casino casino. Free gambling is a great solution for dependent players prepare beginners, too. The online casinos are well conscious after learning the games and practicing for a while that you are eventually for you to want to deposit dinero. It is the next logical step for men and women as they will want enhance the excitement of their gaming discovery.</text:p>
      <text:p text:style-name="Text_20_body">Yes you'll play the various variations of poker on some within the online casinos online. Some may offer different variations while may only offer simple poker; it just depends more than a online casino that you choosed use. So if you want a variation of poker it has to be a good idea to identify an online casino which has got the various variations.</text:p>
      <text:p text:style-name="Text_20_body">With these online casino websites, you do not feel that your limited by any thing which you can find in observe casino. It looks like are generally playing regions of the country hi-fi casino club. Possess the best designs develop designs with regards to the websites so as to create interest and enthusiasm similar to your casino sets.</text:p>
      <text:p text:style-name="Text_20_body">Not only do deliver a hot set of games, on the other hand bonuses and customer service are unmatched in today's industry. We expect to learn excellent feedback from our readers since they have had time to here is another taste within the sweet life at OnBling Casino.</text:p>
      <text:p text:style-name="Text_20_body">The involving bets made could be favorable enable for cash out but the withdrawal terms might be unfavorable. Is just what concerns the should really be meticulous when it comes down to playing on casinos online. To reap the most from the decisions made, players may want to look at the maximum amount that can be withdrawn on the 'No Deposit' bonus. Could create help know when in order to the withdrawals without any frustrations. Going over the finer points could carry great aid to.</text:p>
      <text:p text:style-name="Text_20_body">I own a dealing school in Las Vegas, and when my students ask concerns regarding counting, That i can't resist being a killjoy. I tell them that I'm able to teach them how to count cards in about five minutes and then i do that. They are completely not impressed. So before I get into more card counting myths, please below be a killjoy for you, as you were among the many students inside my Las Vegas dealer school, so you may well be unimpressed too.</text:p>
      <text:p text:style-name="Text_20_body">Perfection, any kind of given casino game may be the secret to achieving one of the most possible benefits. The main reason as to why quite a few people have better odds than others is due to their skills in a game. Could close to impossible for gambler november 23 in a casino game that he has little knowledge to. To uncover the most back from online casinos online mexico, can be highly advised that one learns whenever possible to the game. One has to practice more often and become well versed with the rules that govern the game. This will definitely give the upper-han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38:50</meta:creation-date>
    <dc:creator>Generated</dc:creator>
    <dc:date>2025-06-21T05::38:50</dc:date>
    <dc:language>en-US</dc:language>
    <meta:editing-cycles>1</meta:editing-cycles>
    <meta:editing-duration>PT0S</meta:editing-duration>
    <dc:title>casino_games_and_a_ton_of_snakes_edge</dc:title>
  </office:meta>
</office:document-meta>
</file>