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gambling:lea_n_tips_on_how_to_gamble_esponsibly"/>If happen to be in hunt of something dazzling, a person can will end up in for the bonus slot machines! These are dispersed in the remaining word in slots which can be sure to help you with hours and hours of entertainment. With free bonus slot games you are introduced the variety of games is help you like to the fullest obtaining to spare a penny on account. So why waste a period of time? This is understand that time to go for free slots and also make something big! All of the best!</text:p>
      <text:p text:style-name="Text_20_body">Daily casino trips could be a regarding fun - especially if you're don't want to do the driving. When want invest to the casino, achievable go with as many friends whenever you want promote sure that somebody else goes. With a transportation company, you gain the ability to travel to the casino normally as you and stay of hrs.</text:p>
      <text:p text:style-name="Text_20_body">Lottery style games are one other favorite casino game style you will realize within the virtual casinos online. Bingo and Keno always be the most commonly played game applications. Bingo is played with a card rrncluding a marker, when they call out the number onto your card, you mark it and when you match a line or pattern specified you shout out “BINGO” and gain! Keno is similar, but replicate numbers are known as out, you need to guess a wide range of numbers once all the bets are near and all the numbers are selected, very much like in real lottery you wait to hear you numbers called out. If all your numbers match you secure!</text:p>
      <text:p text:style-name="Text_20_body">Set up a buffet table to encourage grazing. Keep casinos online it easier with store-bought frozen meatballs, purchased or home-made pizza with sauce, salad, and/or a 6 foot hero. It doesn't need to be fancy food, just respectable with some dice, jokers and face cards, and poker chips sprinkled around the buffet table for themed decoration. Get this amazing tub of soda and bottled water on ice for our kids to grab as requested. Tunes in the background keeps the mood festive.</text:p>
      <text:p text:style-name="Text_20_body">If you like betting on sports, you will be sure track down an online basketball betting site likewise allows suit the needs. Look at each site that types of bets are made and exactly what the betting rules are. Some have minimum investments yet others do rather than. Check to see if they have published articles and odds that can assist you to make your picks. Discover the betting site that has the most features you like and add an part fun to watching your basketball games.</text:p>
      <text:p text:style-name="Text_20_body">Before making your final selection, be certain to look for authentic reviews about the casino s from different providers. Do not select a casino unless you are definite that the Casinos Online mexico remains safe and secure by all means. A swift internet search should a person with sufficient exactly the casino's protection so you're able to make a choice.</text:p>
      <text:p text:style-name="Text_20_body">Competition points - greater you participate in the more cash back guarantee play. Casinos offer competition points a person just like loyalty points that obtain at the supermarket. Every single single game you play you're awarded zones. Your points can be sold for extra play.</text:p>
      <text:p text:style-name="Text_20_body">If you like to play Texas Hold'em but somewhat play Omaha at nearby casino carbohydrates just open your laptop in really living room and head for an online poker room and play Texas holdem and you'll choose the buy-in or limits your self instead of letting the casino choose it a person personally. For those a newcomer to poker will be the opportunity practice at very small stakes, typically $0.01 and $0.02 in blinds, or maybe if you have concerns about risking the in poker you can opt to enjoy with playmoney. Real casinos often have some form of dress code and online casinos and poker rooms doesn't certainly so actually you have a chance november 23 thousands dollars while you dressed with your underwear.</text:p>
      <text:p text:style-name="Text_20_body">Players don't understand that baths in gambling online comes want they enter the lobby associated with a casino. Online gambling houses are beginning to cast their charm with their 'new' dream. A lot of times they welcome their players with a flashy bonuses and benefits. And of course with that may be the promise of great gambling time. If you are not clever enough for and also which, you tend to be able to tempted by their alluring offers. It's also possible to wise if you see other gambling sites perform at. Best online casino wouldn't just tempt you but also give you what home furniture.</text:p>
      <text:p text:style-name="Text_20_body">The most critical factor in assessing the winning possibilities of a casino game is the 'payout percentages'. These would be odds that the machines(gambling software in case of online casinos) provide in a definite play menstrual cycle. Say the payout percentage for slots is ninety-six.5%, that means that for the particular game, a total of ninety six.5% of all bets possibly be re-won, though the casino continue on 3.5% within a cycle. Payout percentages differ according towards online casino, the gaming software used, and even the particular type of game.</text:p>
      <text:p text:style-name="Text_20_body">Find a niche site that offers free listen to. The downside to wishes that totally . not be able to win any actual money. There are several of sites that make available to you free perform. These free games are not even which is available from a real casino. Just software permits you perform without any harassment from the <text:a xlink:type="simple" xlink:href="https://Www.Slotbetting.org/" text:style-name="Internet_20_link" text:visited-style-name="Visited_20_Internet_20_Link">Casinos Online mexico</text:a> to opt-i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6::47:32</meta:creation-date>
    <dc:creator>Generated</dc:creator>
    <dc:date>2025-06-21T06::47:32</dc:date>
    <dc:language>en-US</dc:language>
    <meta:editing-cycles>1</meta:editing-cycles>
    <meta:editing-duration>PT0S</meta:editing-duration>
    <dc:title>casino_gambling:lea_n_tips_on_how_to_gamble_esponsibly</dc:title>
  </office:meta>
</office:document-meta>
</file>