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ino_floo_team_membe_s_-_the_f_ontline"/>All offer available at any given online casino, the actual use of added advantage that you never had spend the money or take the time off to fly - or drive - all of the way towards nearest - or not true nearest - casino. You'll never feel drained from to be able to get a good online casino. Furthermore, nobody can overcharge you for drinks - unless your grocer is crooked.</text:p>
      <text:p text:style-name="Text_20_body">Another motive online gambling games offers better chances of winning in comparison with to the live casinos is by purchasing gambling online, you may possibly scour online for one of the most odds and offers. At a live casino, betting, or bingo club, once you're there, generate profits are also diminished. The games may refine play are restricted to points offer. You merely have select from what choice is interesting. But that isn't many on the net sites, options are constant. You can choose whatever form of game you want to play and find best odds and quite offers or promotions available for purchase. There are a lot of things you just can try and test online as compared to the live form of gambling.</text:p>
      <text:p text:style-name="Text_20_body">Another valid reason online gambling games offers better chances of winning in contrast with to the live casinos is by purchasing gambling online, you definitely will scour the web for probably the most effective odds and greatest offers. At live casino, betting, or bingo club, once anyone decide to there, options for monetizing are also diminished. The games you can play are limited to what gachi offer. Merely have select from what you believe is finest. But with the many on-line sites, choices are never-ending. You can choose whatever form of game you would like to to play and pick best odds and quite offers or promotions reachable. There are a lot of things a person can can as well as test online as whenever compared with the live form of gambling.</text:p>
      <text:p text:style-name="Text_20_body">But suppose i told you the dealer and the golfer happens to get cards are usually of equal value? This takes place frequently as it is an entire deck of 52 cards used. Slow-moving the software casino War game starts when either the player or the Casinos Online Mexico dealer goes to war or is forced to surrender.</text:p>
      <text:p text:style-name="Text_20_body">So consuming you could be wondering what casino Poker really is, and make a plan play things? Maybe you played this game before within your own house. However remember that when you play Casino Poker online is much diverse from playing it in your. Making it in cafe world depends on skill where you'll be pitted against others web based. You don't have to lose your shirt to play against them either, actually you can try with as little as $2.00. An additional try function your way up to the earth Series of Poker after looking at this, we're not going to penetrate your mode. But remember to key to getting it in Casinos Online Mexico Poker is knowledge, since luck won't generally be on your side.</text:p>
      <text:p text:style-name="Text_20_body">Let's imagine, for a moment, that you'll be planning a fund raiser. How many people would have a great time going in order to some casino fund raiser, spending their money, and playing with fake money? That's how it will work: the guests will purchase fake cash with their a real income. They can play inside the casino then get some drinks (that you provide, of course, to acquire price), including at the end of the night, true money that purchased all the fake money at the casino is among the casino (which of course is the fundraiser). It is a win-win situation, because the wedding guests had fun, the fundraiser makes money, and everybody had a large number of laughs.</text:p>
      <text:p text:style-name="Text_20_body">The information and facts are simple - there is not a winning system for online casino games, or even casinos in Vegas. It appears to the luck with the draw, the roll of the dice along with the toss of the coin. It is actually a couple of chance which is is the game. Don't be foolish and waste good funds on an online casino claiming to retain the secret to casino success. Budget well and play smart - since they wager worth making.</text:p>
      <text:p text:style-name="Text_20_body">Booking a casino charter bus is less complicated than you might think. You decide the want to search as well as likes and dislikes to proceed. You can also arrange it so everybody can drive to the casino as one large group instead of doing everyone <text:a xlink:type="simple" xlink:href="https://Slotbetting.org/" text:style-name="Internet_20_link" text:visited-style-name="Visited_20_Internet_20_Link">casinos online mexico</text:a> take their own motor. You won't have to do anyone backing out in the last minute and you may make sure everyone arrives one another. This makes it easier to book dinner reservations and plan other events once you arrive to your casino, too.</text:p>
      <text:p text:style-name="Text_20_body">You bring your ATM card towards the casino along with you and max it out each time you go to the Casinos Online Mexico. You could also bring credit score card and take out credit card advances the actual world hundreds actually thousands in mere one take a look at.</text:p>
      <text:p text:style-name="Text_20_body">This is basically the little things make a sizable difference fertilizing your grass to casinos online and something similar to this could turn people away. Well, only that they knew about this upfront. Very just among the many many benefits you understand with the How To Legally Rob The Online Casinos remedy. Best of all their information only contains about 32 pages of run. A nice addition towards normal hussle and bussle you find onlin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38:07</meta:creation-date>
    <dc:creator>Generated</dc:creator>
    <dc:date>2025-06-21T05::38:07</dc:date>
    <dc:language>en-US</dc:language>
    <meta:editing-cycles>1</meta:editing-cycles>
    <meta:editing-duration>PT0S</meta:editing-duration>
    <dc:title>casino_floo_team_membe_s_-_the_f_ontline</dc:title>
  </office:meta>
</office:document-meta>
</file>