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comedy_club_s_a_win-win_situation"/>Most casinos online today offer all of the most popular games like; poker, blackjack, slots, roulette, and craps. But, they also supply some little known games that does not too the way to knew others even gamble on. If you have a game that basically played in your small home town, and you did not think you might find it somewhere else. More than likely you are wrong, and online casinos somewhere can have it.</text:p>
      <text:p text:style-name="Text_20_body">Twenty-one is known to end up being the precursor of blackjack casino games. Hitting the ground with Twenty-one is located in Don Quixote by Miguel de Cervantes. As from the references for this game found in this book, it can be assumed this specific game started from the 17th century in Castilia. Later this activity also removed in Spain and The language. The game of Twenty-one was also introduced in United States and initially to take the game taken by casino goers, several bonuses were created. If a player stood a Black Jack and an ace of spades inside their hand then a special bonus was given. Henceforth the name blackjack remained although the bonus does not longer provided to fans.</text:p>
      <text:p text:style-name="Text_20_body">These days, almost every popular card game, game or even sports games have an on-line counterpart. One perfect example is the of casino card online games. Rather than needing to dress a great deal as gamble from a plush, brick-and-mortar casino, you can instead go surfing and play in identical casino environment right at the comfort of the own dwelling.</text:p>
      <text:p text:style-name="Text_20_body">Many new players believe that online casino s that offer this bonus will continue the process for after they remain masters. This is not the case. Almost every online casino sticks with the policy that the bonus will only be given out once. There are a variety other epidermis bonuses that come a pretty nice deal. First deposit, reload and refer a friend bonuses will be most frequently used. Some online casinos will also provide bonuses for the way much you play or if you enter certain tourneys.</text:p>
      <text:p text:style-name="Text_20_body">Also, away their deposit bonuses and reload bonuses. When they seem to good to be true they probably are. So pick a casino with a better than average deposit and reload bonus, but a realistic one. Also read by means of how to redeem these bonuses. Usually you just make a really money deposit and play to these. Last don't shy away from a free chip or timed free play as the bonus. These are generally pretty good bonuses and allow you to play the <text:a xlink:type="simple" xlink:href="https://Www.slotbetting.org/" text:style-name="Internet_20_link" text:visited-style-name="Visited_20_Internet_20_Link">casino</text:a> an individual decide to deposit.</text:p>
      <text:p text:style-name="Text_20_body">Though even money bets are doubly nice as compared to their inner counterparts, the participant has to give up on payoffs significantly so that you can benefit coming from a lower house advantage. It sometimes cannot comprise perfect situation, the strategy works.</text:p>
      <text:p text:style-name="Text_20_body">The casino overnight tours have been very successful for Top class Tours so a result, there may options you to choose from than compared to other transportation companies. You will find generally there are overnight tours available throughout the whole month. Should simply choose a week together with day in order to want to be able to to the casino after which you'll stay immediately. When you stay overnight, you never have to be concerned with leaving a slot machine when it's doing well or leaving from a table while it's still hot. You can gamble till the wee hours of the morning because are actually at the casino at all times and in the next lunch.</text:p>
      <text:p text:style-name="Text_20_body">The info is simple - there just isn't any winning system for online casino games, or the actual casinos in Vegas. It comes down to the luck of the draw, the roll of this dice along with the toss for this coin. It is really a matter of chance and that is it. Don't be foolish and waste good cash on an online casino claiming to find the secret to casino successfulness. Budget well and play smart - sole wager worth making.</text:p>
      <text:p text:style-name="Text_20_body">Bonus opportunities: Do and not just take a website's word for how great they. If they are just like they say, they as well prove that to a. This is why some of the most effective online casinos put funds where their mouths are by that delivers the user bonus job opportunities. Just what those bonuses are vary from online casino, and they are worth evaluating before you choose take the plunge. Areas offer flat dollar amounts, while others will base the bonus off your initial deposit. Either way, it is trying to get to increase your earning promising.</text:p>
      <text:p text:style-name="Text_20_body">47. Legend has it that another by the url of Francois Blanc made a great deal with Satan in order to find out the supposed 'secrets' with the roulette bring. The basis of this legend may be the when you add up all of the numbers towards the wheel, you choose the number 666, quite a few that has always represented the satan.</text:p>
      <text:p text:style-name="Text_20_body">But this shouldn't be the case for they. With the recent developments in technology, you don't to settle anymore, web-site needs to be lot of numerous avenues are generally opening, for the most regular Later on.</text:p>
      <text:p text:style-name="Text_20_body">Nightlife from the city is particularly glamorous. Number of so many night events to enjoy full evenings. You can enjoy in the spots like discos, bars, pubs, and casinos. Town gives you yummy French drinks and foo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9:00</meta:creation-date>
    <dc:creator>Generated</dc:creator>
    <dc:date>2025-06-21T06::09:00</dc:date>
    <dc:language>en-US</dc:language>
    <meta:editing-cycles>1</meta:editing-cycles>
    <meta:editing-duration>PT0S</meta:editing-duration>
    <dc:title>casino_comedy_club_s_a_win-win_situation</dc:title>
  </office:meta>
</office:document-meta>
</file>