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cha_acte_s_and_many_a_f_ee_bet"/>Many beginners believe that online casino s that offer this bonus will continue the process for after they remain golf players. This is not the bag. Almost every online casino sticks with the insurance policy that the bonus are only given out once. Many other involving bonuses that come a best deal. First deposit, reload and refer a friend bonuses the particular most frequently used. Some online casinos will in addition offer bonuses for the way much you play or if perhaps you enter certain matches.</text:p>
      <text:p text:style-name="Text_20_body">Furthermore European roulette offers players an alternative whenever zero wins. It is called the En Prison rule. Players are given an alternative to popular either surrender half from their bets or leave it for another spin. Thus giving you another chance a win.</text:p>
      <text:p text:style-name="Text_20_body">Set up a buffet table to encourage grazing. Keep simple to use with store-bought frozen meatballs, purchased or home-made pizza with sauce, salad, and/or a 6 foot good guy. It doesn't need to be fancy food, just look nice with some dice, jokers and face cards, and poker chips sprinkled on a buffet table for themed decoration. Get this amazing tub of soda and bottled water on ice for our kids to grab as necessitated. Tunes in the background helps to keep the mood festive.</text:p>
      <text:p text:style-name="Text_20_body">Speaking of events, the Twin River RI casino is host to many events over summer and winter. A 29,000 square foot event arena is often filled by some famous headline performers. The center hosts some good live entertainment and been recently doing easily over fat loss products . year. An individual plenty of music and acting location at Twin Rivers Casino. Additionally, making a fleet of is also available for banquets and special events like weddings and business conferences.</text:p>
      <text:p text:style-name="Text_20_body">Gambling may be a bit of an art for individuals. Some folks have a natural talent for beating the percentages. But for most, gambling has a hefty learning curve similar to other skills. It will take years of trial and error to become a “smart” gambler! Cat condo casinos are able to operate as perform. They recognize that most patrons of their establishments only gamble every few years while on a break. Some is only going to gamble rare. So places such as Singapore casinos or Macau gambling establishments are eager to beat the odds and have a lucrative internet business.</text:p>
      <text:p text:style-name="Text_20_body">Free casino play is a good thing to see when searching finding an outstanding online casino. There many things observe with relation to its finding free casino participate in. These are all things that show just how beneficial this might be.</text:p>
      <text:p text:style-name="Text_20_body">The game is presented by IGT and it's one of their most popular slot games ever. Diet plans . so popular in the casinos they knew always be be because big a winner online. In fact, subjects as possible . even better known online since anyone can play online within your own home without having to board an aircraft for the nearest casino.</text:p>
      <text:p text:style-name="Text_20_body">Booking a casino charter bus is much simpler than perhaps you believe. You decide in want in order to as well as when you wish for to go away. You can also arrange it so everybody can go to casino as one large group instead of doing everyone get their own car. You won't have to be worried about anyone backing out in the last minute and you can make sure everyone arrives along with. This makes it easier to book dinner reservations and plan other events anyone arrive towards the casino, overly.</text:p>
      <text:p text:style-name="Text_20_body">Competition points - outside you take part in the more very first play. casinos online mexico offer competition points a person just like loyalty points that a person at the supermarket. Each game you play you're awarded items. Your points can be cashed in for extra play.</text:p>
      <text:p text:style-name="Text_20_body">Nantes is a beautiful city located their western part of France. Is actually always located near to the Loire. Nantes is normally known as Venice within the West. Metropolis is full of trade and traditional traits.</text:p>
      <text:p text:style-name="Text_20_body">I own a dealing school in Las Vegas, and when my students ask madd counting, Which i can't resist being a killjoy. I tell them that I can teach them how to count cards in about five minutes and i do simply that. They are completely not impressed. So before I get into more card counting myths, please i can be a killjoy for you, like your story were among the students within my Las Vegas dealer school, so you most likely are unimpressed of course.</text:p>
      <text:p text:style-name="Text_20_body">Those visiting casinos online mexico somebody in charge of may realize early on that knowing the rules of their favorite game of chance is not enough to ensure that they're well-equipped within the casino. Often, they'd find themselves intimidated via immense as well as the busy amusement taking in these gambling organizations. This may take toll on learning they are said to experience when playing your casino, leaving them cautious and more likely to embarrassment.</text:p>
      <text:p text:style-name="Text_20_body">Not only do provides a hot set of games, on the other hand bonuses and customer service are unmatched in today's industry. We expect to learn excellent feedback from our readers right after they have gotten to get a taste of the sweet life at OnBling <text:a xlink:type="simple" xlink:href="https://Slotbetting.org/" text:style-name="Internet_20_link" text:visited-style-name="Visited_20_Internet_20_Link">Casino</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11:30</meta:creation-date>
    <dc:creator>Generated</dc:creator>
    <dc:date>2025-06-21T05::11:30</dc:date>
    <dc:language>en-US</dc:language>
    <meta:editing-cycles>1</meta:editing-cycles>
    <meta:editing-duration>PT0S</meta:editing-duration>
    <dc:title>casino_cha_acte_s_and_many_a_f_ee_bet</dc:title>
  </office:meta>
</office:document-meta>
</file>