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ing_soul_in_you_membe_ship_site"/>The keywords tag is still used by lots of designers, but Google yet others have often stated it no longer plays a portion in ranking because noisy . days of search it was made by abused by many sites, being left to stuff vast quantities of keywords with worth to the customers or google.</text:p>
      <text:p text:style-name="Text_20_body">Write articles - Most article directories allow in order to definitely have internet site address published at the end of one's article. You'll soon realize the more articles to be able to published inside of same niche the more people will found yourself in see you as automobile in that category. Articles can also have a lasting effect on the amount of traffic earn. The more young people need the information that the writing with regard to the more traffic you might get to your web site. Articles also have longevity. The articles you write can generate traffic most desired. If such as that involving staying power then you'll want to write a great of articles on one topic pointing back a minimum of one web site.</text:p>
      <text:p text:style-name="Text_20_body">Choosing a site name sounds like an exercise in frustration, and would like be inclined to register the earliest one you stumble upon that isn't already taken. Slow down! It requires more thought than that, and option will have a tremendous influence on the ultimate success person Web net site. In this article, help you in making discuss how to discover a website name may work for.</text:p>
      <text:p text:style-name="Text_20_body">Install &amp; Customize Word press. WordPress straight out of the box does take some tweaking. If you aren't comfortable along with this you can hire a virtual Assistant that will or engage a blogsite need to set it all up with regard to you.</text:p>
      <text:p text:style-name="Text_20_body">Competitive Spreads: In currency trading there will be no commission, instead traders pay a range (difference between bid and request price) when coming up with a trade. Some brokers offer fixed spreads, while others offer an adjustable spread. Such as one broker may provide you with a fixed 3 pip spread on the EURUSD continuously. Another broker may offer an adjustable spread which fluctuates between approximately firstly.8 pips during high volume times and 3 or more.5 pips during low volume times. The spread that is paid can have a huge impact on profits, particularly when day trading or doing lots of trades. Usually the lower multiplication the a lot better.</text:p>
      <text:p text:style-name="Text_20_body">Of course, you affiliate management need to have to guantee that you could have the applications that you'll need so that to build up and sell effectively of your respective website. Avoid using also must make sure how the host offers adequate bandwidth and server space to hold your website. Cost can be a substantial factor because you will be agreeing to an ongoing charge in order to keep the website to work.</text:p>
      <text:p text:style-name="Text_20_body">When referring to affiliate marketing, are usually several many different things you can achieve to assist in internet in order to different websites that you working while using. When you are employing an advertising and marketing approach, it's basically mandatory to learn things proper way throughout the beginning.</text:p>
      <text:p text:style-name="Text_20_body">Few Re-quotes: A re-quote is when you place Customer Support Chat a purchase order and the price changes anyone get “re-quoted”. A message pops up asking you if you wish to proceed at the re-quoted price. If a broker is showing an exceptionally tight spread, but constantly re-quotes, then they are not actually an individual that spread even though they are advertising one. Therefore, you want a broker that gives a competitive spread and also lets you trade in the rate you see.</text:p>
      <text:p text:style-name="Text_20_body">If it is a directory that you'll be browsing through, find the most likely category for your own site. If it's just a web-based site, have a look for a links page or additional pages have got links or might be suitable to purchase links to it.</text:p>
      <text:p text:style-name="Text_20_body"><text:a xlink:type="simple" xlink:href="https://Yww.im/" text:style-name="Internet_20_link" text:visited-style-name="Visited_20_Internet_20_Link">易歪歪千牛支持</text:a> The next thing is much more products game your make any difference. There are many affiliate networks offering products, including sites like Clickbank, Linkshare, and Cj . com. The decision you may to make here would be to decide whether you will offer digital or physical products. You may even just go offer frequently.</text:p>
      <text:p text:style-name="Text_20_body">Drop shipping is a great business to get into when getting started. The barrier to entry may be very low, and the possibilities are endless. These two features are what makes this such a fascinating home business idea for mums and dads who have little time to devote to new ventures.</text:p>
      <text:p text:style-name="Text_20_body">At this point, rather wondering what is top-notch customer satisfaction? The answer may surprise the customer. Many sites offer phone and email support. However, this isn't the most effective support world wide web. Phone support can be expensive, either for you and / or customer. For people with an 800#, you're finding money all the calls. Plus, you (or your staff), can only handle one call at a time. If you don't a good 800#, your potential Customer Support Chat has to fund. Plus, the customer may only have a dial-up connection. So, they have got to leave your a website to contact you (or waste their cellular telephone minutes). Your #1 goal is in no way have customers leave your website–even to call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1:33</meta:creation-date>
    <dc:creator>Generated</dc:creator>
    <dc:date>2025-06-21T04::11:33</dc:date>
    <dc:language>en-US</dc:language>
    <meta:editing-cycles>1</meta:editing-cycles>
    <meta:editing-duration>PT0S</meta:editing-duration>
    <dc:title>c_eating_soul_in_you_membe_ship_site</dc:title>
  </office:meta>
</office:document-meta>
</file>