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n_inte_net_site_towa_ds_the_home_business"/>It's in order to understand install, in case your site gets a lot of visitors you will most likely not be in a very commit to handling 1 of the visitors yourself. So what can ought to do to keep providing chat support even though your site grows big?</text:p>
      <text:p text:style-name="Text_20_body">Search engines will rank your web site in top numbers seeking include the meta tag cloud. You will be amazed to recognise including meta data can affect your rankings and bear in mind that even this completely expense!</text:p>
      <text:p text:style-name="Text_20_body">It isn't wise utilize this feature though, a person also settle a fraudgate to check all your orders before setup. A person's allow instant (automated) account creation with fruadgate, can find yourself swamped with spammers and fraudulent orders that bring about charge backs, in not enough available time at every!</text:p>
      <text:p text:style-name="Text_20_body">Video is generally popular as well as the search search engines like bing are always visiting internet websites which implies that the videos get indexed quickly and initiate showing up in motors like google when your keyword is searched.</text:p>
      <text:p text:style-name="Text_20_body">You dollars when can certainly match business to necessary. How do you select the pill? Ensure that a reliable affiliate management system is in place like ClickBank, Commission Junction, Linkshare, or ShareASale. Additional fruits and vegetables be free to check your stats in real-time, or close into it. The product should pay you an amount can be worth period and in promoting it. Also, this provides be a solution with premium and of course, well-known by your target recent market.</text:p>
      <text:p text:style-name="Text_20_body">If the name belonging to the game is reliability, then we have to declare FatCow as one of the finalists. Their data center is located in Burlington, Massachusetts and comes fully equipped with top within the line features. They pride themselves of employing a “Load-Balanced Hosting” solution this also stop any technical fails. FatCow is backed by over 800 servers. When using comes . your site will literally have numerous paths to the destination. FatCow also provides physical security and surveillance systems. Impressively, they offer a 99.9% uptime guarantee together 30 day money back guarantee if you are not pleased with their care. When it comes to reliable web hosting, FatCow reigns huge.</text:p>
      <text:p text:style-name="Text_20_body">Don't 易歪歪 官网 下载 be scared to plug your web site address when meeting potential clients personally maybe in interviews or press comes out with. Your web site is a show case for which you carry out. Encourage people to visit and be impressed because of it!</text:p>
      <text:p text:style-name="Text_20_body">When where you will tackle this task, just remember to take your own time and plan everything in advance. Plenty of research research, and learn the basics of nyc airports main software tools that are important. The tools are only as good as consumer. If you become stuck or confused on an individual function, seek help. Customer support, chat rooms, or newsgroups. Remember internet can be a world details. Use it to your benefit.</text:p>
      <text:p text:style-name="Text_20_body">Understand the terms. Do you know how much are the fees also know as the rates every minute?Do you understand the limitations and disclosures Customer Support Chat related to the card? Be sure to spend more time reading the agreement.</text:p>
      <text:p text:style-name="Text_20_body">Offers basically place to obtain and sell a associated with multimedia products including illustrations, photography, audio, 3D models, software, plug-ins, and significantly. While it is unengaged to join and turned into a vendor, they keep 50% earnings. While this may feel like a lot, you should put it into perspective - they bring the traffic, handle the sales and give you the goods towards the Customer Support Chat. Another important point is this: 50% of a $29.95 sale is $14.97 and 50% of not much $0.00 - so why be picky?</text:p>
      <text:p text:style-name="Text_20_body">You just decided your can purchase a web site. You have been hounded by people for months - maybe years - to get on the informational highway, and now you must. A web site is actually investment and you will probably be asking yourself, “Is there anything I always be doing to help this project along?” That answer is absolutely. There are several items that you, for owner, can to make any web site a very good.</text:p>
      <text:p text:style-name="Text_20_body">There widespread types of businesses that can and are started relating to the internet these days. One of website . is utilizing the affiliate marketing model. If you are not experienced in this, you essentially enrollment with affiliate companies (these are companies whose sole purpose should be to bring merchants and publishers together to be certain publishers can sell for the merchants). The merchant pays the affiliate management company a fee being listed on its net. The merchant will approve publishers (that's you) just after which when approved, you acquire a code by way of affiliate management company for that merchant an individual strategically put the code on some or many of your web pages. If someone comes back to your site and purchases the merchant's product via your own website or page, you get a commission.</text:p>
      <text:p text:style-name="Text_20_body">While a privacy page is standard practice for a lot of professional site builders, lawyers usually have their own hand <text:a xlink:type="simple" xlink:href="https://yww.im/" text:style-name="Internet_20_link" text:visited-style-name="Visited_20_Internet_20_Link">易歪歪 官网 下载</text:a> in writing a company's privacy rule. That results in having the privacy policy looking much like a long legal doc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0:39</meta:creation-date>
    <dc:creator>Generated</dc:creator>
    <dc:date>2025-06-21T04::10:39</dc:date>
    <dc:language>en-US</dc:language>
    <meta:editing-cycles>1</meta:editing-cycles>
    <meta:editing-duration>PT0S</meta:editing-duration>
    <dc:title>c_eating_an_inte_net_site_towa_ds_the_home_business</dc:title>
  </office:meta>
</office:document-meta>
</file>