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i.ytimg.com/vi/hO3r811TY1E/maxresdefault.jpg|http://i.ytimg.com/vi/hO3r811TY1E/maxresdefault.jpg</text:a><text:bookmark text:name="c_eating_an_att_active_tile_showe_is_easy"/>)]]</text:p>
      <text:p text:style-name="Text_20_body">Every day homeowners waste hundreds of gallons of water through small, fixable leaks. Household plumbing leaks may seem like a small annoyance, but are really much more than that. Leaking faucets, toilets and pipes can add just as much as increased water bills and wasted water. By making simple fixes throughout your home you can save thousands of gallons of water around the year, be more environmentally kind, and save money in your water bill.</text:p>
      <text:p text:style-name="Text_20_body">One tool that in order to be kept every single home is a plunger. This tool can easily dislodge many drain plugs and may save you money on plumbing repairs. You'll probably decide to to buy one that is designed for use in toilets yet another that is designed for use in sinks, tubs and basins.</text:p>
      <text:p text:style-name="Text_20_body">Laundry Products -Hospitals as well health care facilities always be stock detergents, fabric refreshers, fabric softeners, and stain removers <text:a xlink:type="simple" xlink:href="https://wiki.insidertoday.org/index.php/User:Genesis9492" text:style-name="Internet_20_link" text:visited-style-name="Visited_20_Internet_20_Link">tile Floors</text:a> large.</text:p>
      <text:p text:style-name="Text_20_body"><text:a xlink:type="simple" xlink:href="https://Wiki.Insidertoday.org/index.php/User:Genesis9492" text:style-name="Internet_20_link" text:visited-style-name="Visited_20_Internet_20_Link">Hissing Leaky Water</text:a></text:p>
      <text:p text:style-name="Text_20_body">Have a guru home assessment. Usually this is done on the rear end, after someone renders an have. By having it done yourself yow will discover out preceding time all of the little concerns that need always be taken Tile Regrouting care of. Often it is these small things that could be a deal breaker at closing period and delay selling of home. You can also now offer your house with a pre inspection, letting prospective buyers know what items are usually fixed.</text:p>
      <text:p text:style-name="Text_20_body">Fix Leaking Shower #2 Look at your insulation - Go inside your attic. Does your insulation cover all of the 2x4s? If not you do not have sufficient. Having a well insulated house will conserve your a great deal on your heating and cooling bills and is well this cost. It's also the associated with project the regular home owner can do by they are.</text:p>
      <text:p text:style-name="Text_20_body">How can having a proven help in which save cash on these regarding services? The pioneer benefit is always you will not have to concerned the system not working the way it has to. From that rain shower installation on the new drain in the basement, you've it perform right delighted. Second, when there is a issue with the function of the new installation, it might do damage to the surrounding fixtures, wall, and other structural components to the property. If you were professional said into place, you may not have be concerned about paying for the damage repair. That may save cash in extended term also.</text:p>
      <text:p text:style-name="Text_20_body">If your plan is actually by add an oscillating multi-tool to your tool box for an infrequent job your own 1.5 amp motor are going to do just fine, however, when you are planning any major renovations or even using it as a full-time tool home based building and renovation any larger and more often powerful multiple.5 amp motor will handle any job you are throw advertising online. Once you decide upon the amount you'll be using the oscillating multi-tool, the next decision would either along with a cordless battery operated type or use it with a cord.</text:p>
      <text:p text:style-name="Text_20_body">After the remodeling dust had settled, we made $45,000. It had been a tidy profit for 90 times of fix up work. We haven't been efficient at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52</meta:creation-date>
    <dc:creator>Generated</dc:creator>
    <dc:date>2025-06-08T02::51:52</dc:date>
    <dc:language>en-US</dc:language>
    <meta:editing-cycles>1</meta:editing-cycles>
    <meta:editing-duration>PT0S</meta:editing-duration>
    <dc:title>c_eating_an_att_active_tile_showe_is_easy</dc:title>
  </office:meta>
</office:document-meta>
</file>