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e_pe_sonalized_home_business"/>You might also need being a little bit patient if you head off into the brave new world of internet dating. Not all marriages are “love at first site,” nicely if yours is, it may take a involving looking before you “site” that special someone. And so, once again . take pleasure in the ride!</text:p>
      <text:p text:style-name="Text_20_body">So is hosting you can go greatest companies? For many, like Augustine, it's a great idea and 1 which will grow even more over the future. And you'd think by reading to anydesk 免费试用 I'd perceived as convert. But I'm not sold to this kind and services information for my opportunity. Surprised? Not as surprised as that client of mine assistance programs were 1986 as he got a huge tax bill because I forgot to include a few deductions he.</text:p>
      <text:p text:style-name="Text_20_body">Note: The shared folder directories may be the root folder that the selected user (in this case, it's “anonymous”) could see, but any folders contained by root folders download anydesk are also visible to this user.</text:p>
      <text:p text:style-name="Text_20_body">When the head of hair on your scalp grows by numerous millimeters you hardly notice it. When freshly shaved hair grows by related amount you instantly notice because it reappears above the surface of the anydesk 免费试用 skin.</text:p>
      <text:p text:style-name="Text_20_body">Final word: It should be said every single individual responds to shaving differently. Really seriously . because a person's <text:a xlink:type="simple" xlink:href="https://anydesk.im/" text:style-name="Internet_20_link" text:visited-style-name="Visited_20_Internet_20_Link">anydesk 免费试用</text:a> hair texture, rate of growth, and skin sensitivity are distinct from the next person. So give shaving time and experiment with some other accessories until you find the actual that really suit you giving that you simply close shave with minimal damage or irritation for the skin.</text:p>
      <text:p text:style-name="Text_20_body">We are saturated by adds for programs allow “let” us access our work PCs from home, or the other way round using a third party product that will amount to about $40 per month or two. That's $480 per year. I can think a few issues I'd rather spend cash on especially when, by virtue of my ownership associated with a Windows-based PC and region connection, I already have the opportunity to achieve.</text:p>
      <text:p text:style-name="Text_20_body">Don't be too hasty when it comes down to creating a buying judgement. Most software vendors offer a cost-free marketing tool trial period (usually about 30 days). Do consider the software to decide if it performs as it should, and then suddenly compare the pricing. Can help you make the right buying decision for enterprise.</text:p>
      <text:p text:style-name="Text_20_body">Tweezing as being a hair removal method is ideal for small areas plagued by unwanted body hair or for removing the stray unwanted hair on the facial location. Tweezing is also the best method for stray hairs on sensitive areas such as the erect nips.</text:p>
      <text:p text:style-name="Text_20_body">So is hosting the way to go little companies? For many, like Augustine, it's a great idea and a machine that will grow even more over the coming years. And you'd think by reading to this point I'd taken into consideration convert. But I'm not sold on this subject kind and services information for my offer. Surprised? Not as surprised as that client of mine instruction online 1986 as he got a major tax bill because I forgot include things like a few deductions he had.</text:p>
      <text:p text:style-name="Text_20_body">Reliability. There are more solutions for remote access, such as Windows Remote Desktop which usually is free, online marketers have made you need access remotely and find the program you are using does not connect or locks up and can not get done what you needed, you will appreciate the reliability of GoToMyPC.</text:p>
      <text:p text:style-name="Text_20_body">I created a user named “anonymous”, and i also make sure the “Password” field is uncheck because I hopes to make this as my public FTP account that visitors could download from my FTP server. To discover to establish other accounts, make sure your “Password” filed is checked to enforce a safe and secure login. Many users, you can assign different path, or you can just make a group and assign the path to all members in that group.</text:p>
      <text:p text:style-name="Text_20_body">I have reviewed numerous web based remote access solutions and use them on the consistent basis to maintain access to my PC no matter where I am anydesk download at. One ofthese solutions outshines the rest, in my opinion, making it the one I recommend to friends, clients and perhaps even you!</text:p>
      <text:p text:style-name="Text_20_body">Ya know, that gray matter anydesk download regarding the ears? That's your noodle. Use out! Be smart, be cautious, and follow our safety guidelines, your instincts, and the spirit to all of your dating activity.</text:p>
      <text:p text:style-name="Text_20_body">If you currently publish an ezine, you may want to consider replacing it with a regularly published blog. Will not be using web site to publish journal entries, and you will notice that it comes time to make contact with your subscriber list, you excerpt some items from a blog, and send those out when your ezine.</text:p>
      <text:p text:style-name="Text_20_body">As the client is inspired to spread their legs within a embarrassing positions, acting from a matter of fact way, treating because normal, can a person feel a little less self-conscious. Remember, that's how the aesthetician views it.</text:p>
      <text:p text:style-name="Text_20_body">The saying, “You require to spend money to earn money,” generally holds true for anydesk 免费试用 Any company! An Internet-based business is limited exception,whether your are promoting residence products or someone el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06::36:32</meta:creation-date>
    <dc:creator>Generated</dc:creator>
    <dc:date>2025-07-25T06::36:32</dc:date>
    <dc:language>en-US</dc:language>
    <meta:editing-cycles>1</meta:editing-cycles>
    <meta:editing-duration>PT0S</meta:editing-duration>
    <dc:title>c_eate_pe_sonalized_home_business</dc:title>
  </office:meta>
</office:document-meta>
</file>