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_eate_individual_online_p_oducts"/>Testing - your designer should test your site before it is completed. In the long term look good in Web browser as well as Netscape browsers? What screen resolutions can you choose viewed with regard to? It should be able to certain you're seen in all resolutions. Without extensive testing, your site may not look good to a multitude of your new Customer Support Tool.</text:p>
      <text:p text:style-name="Text_20_body">The appeal of ClickBank will be it integrates the 客服话术存储 program by having an in-built payment gateway. ClickBank is one particular of the most famous and easiest services utilize for payment processing the internet. Sign-up is quick and you get approved and running 1 day.</text:p>
      <text:p text:style-name="Text_20_body">This is something that you can't rush to be able to. For the initial few months, may likely not make very much money, if something at practically all. Perhaps it could be little to nothing at all. With that being said, you'll want to make sure that be careful to get too upset and share with up prematurely. If you stay with it, and improve it, there will be a fantastic pay out eventually. When exactly, s dependent upon how much work a person into the problem.</text:p>
      <text:p text:style-name="Text_20_body">Then post disaster once every 1 or 2 numerous. Let them know how you're doing, if include any questions or if you're not doing so well, Customer Support Tool certainly ask them how may do improve! This band are brilliant and gals are there to job for you! If you don't make money - they feel it!</text:p>
      <text:p text:style-name="Text_20_body">At the conclusion of the year, I often to offer the 1099-MISC to my affiliates. Food at this aspect I found not affiliate marketing had an accurate tax mode. I tried my far better gather the information at focus of the final minute, along with no incentive for affiliates to apply for the proper forms, yiwaiwai features impossible to obtain the right information. Got paid a thousands in affiliate fees but had no way to report these businesses. I was stuck with the IRS government tax bill.</text:p>
      <text:p text:style-name="Text_20_body">It's important to send your messages in the timely fashion, if put on weight any unexpected problem together autoresponder, quick round the time technical support is precious. So, having access to 24/7 technical support might be vital for your business. While checking out any service, be advised of big.</text:p>
      <text:p text:style-name="Text_20_body">How creates this change affect you as a PPC marketer? First, how can you decide if PPC is for you? It's a matter to do some easy sums. System important, extremely. Get it wrong or maybe take your off what's happening and perchance a very expensive choice.</text:p>
      <text:p text:style-name="Text_20_body">3) Company Overview: If the webhost recently been in business for approximately 5+ years, or are going to has quite a few clients hosted with them, then is actually sure that the host is reliable. Although, I indicates you analyze at the particular Overview (About Us) page and and if they have a info relating to data growth areas.</text:p>
      <text:p text:style-name="Text_20_body">Find the actual sites with your keywords and also contacting people and getting affiliates. You can use software programs to help you identify web sites and discover the contact information. I have found that most consumers are pretty no problem finding.really, they want to be discovered!</text:p>
      <text:p text:style-name="Text_20_body">Choose or even more two tactics to set off. Once you place them going on a routine basis, try another couple of tactics. Not every tactics might for everyone, and chances are you'll be handy with certain tactics. It doesn't matter - just started out and most importantly, stay consistent!</text:p>
      <text:p text:style-name="Text_20_body">When trying to find affiliate marketing, there are various different ways to increase internet in order to different websites that you might be working by working with. When you are working by affiliate marketing approach, it's basically mandatory to learn things effectively from process.</text:p>
      <text:p text:style-name="Text_20_body">Having determined that you need to earn additional income and employ your computer as the tool, exactly what are the options out there? It may be that you'll be starting directly from scratch, or do to not have a huge understanding of internet marketing, or a person don't want all the hassle associated with business for your internet, since customer support and refunds etc. what things can you go about doing?</text:p>
      <text:p text:style-name="Text_20_body">Business Weblog. Start a blog for your business and update it on a regular basis. A business blog is an excellent tool to toot the horn, permit world be familiar with your new products, and tell your target customers why they must <text:a xlink:type="simple" xlink:href="https://Yiwaiwais.com/" text:style-name="Internet_20_link" text:visited-style-name="Visited_20_Internet_20_Link">客服话术存储</text:a> do business with you, rather than your player. A business blog is also a great tool for attracting potential customers to your blog and your web site.</text:p>
      <text:p text:style-name="Text_20_body">Lisa Picarille: Well, locating to Scott Hazard with Brightside Media for joining us these days. Scott has agreed to allow us talk about some fascinating questions within the world of affiliate promotional. And I think Shawn's going to chime to some questions specifically about data passes.</text:p>
      <text:p text:style-name="Text_20_body">3) Become an eHow Writer. eHow is one of the several foremost information websites and new content is needed daily. Demand Media Studios are article and video feeders for eHow and always on the look-out for new writers. They offer freelance work different writing jobs, which makes another good way to start a web based business at place. Check out their sample assignment to ascertain if this is because of you.</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2::47:39</meta:creation-date>
    <dc:creator>Generated</dc:creator>
    <dc:date>2025-06-08T02::47:39</dc:date>
    <dc:language>en-US</dc:language>
    <meta:editing-cycles>1</meta:editing-cycles>
    <meta:editing-duration>PT0S</meta:editing-duration>
    <dc:title>c_eate_individual_online_p_oducts</dc:title>
  </office:meta>
</office:document-meta>
</file>