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aps_-_the_best_choice_in_the_casino"/>It's the little things make a hefty difference in regard to to casinos online and similar to this could turn people away. Well, only that they knew to sort it out upfront. The reason just one of the many many benefits you rapidly realize with the How To Legally Rob The Online Casinos object. Best of all their information only contains about 32 pages of your job. A nice addition for the normal hussle and bussle you find online.</text:p>
      <text:p text:style-name="Text_20_body">Very useful practice will be always to define maximal bet you really. To be always in pocket, you'll need analyze how large is your bets should be particularly. Beginners are recommended to play with minimal allowed bets to obtain experience and practise before serious board games. Then, as your progress will grow, you can increase bets or leave them unchanged until the results become easier. Don't risk by betting with all money you've got if you're sure this kind of will work, insure yourself from total loss.</text:p>
      <text:p text:style-name="Text_20_body">The details are simple - there are very few winning system for online casino games, or even the casinos in Vegas. It comes down to the luck for the draw, the roll of this dice and the toss for the coin. It is actually a a few chance which is it. Don't be foolish and waste good cash on an online casino claiming to be given the secret to casino great results. Budget well and play smart - suggest wager worth making.</text:p>
      <text:p text:style-name="Text_20_body">Most casinos online today offer all quite popular games like; poker, blackjack, slots, roulette, and craps. But, they also supply some little known games not too the way to knew you can even gamble on. Assuming you have a game that is simply played within your small home town, and also you did not think you might find it elsewhere. More than likely you are wrong, several online casinos somewhere will have it.</text:p>
      <text:p text:style-name="Text_20_body">The 154 room hotel in Varca beach at Zuri White Sands Resort attracts male gamblers by throngs at nighttime. The layout has slot machines, derby games and American roulette. Chances Casino is tucked away in a 53 room boutique hotel located at Dona Paula beach. Are cheaper . the look at the breathtaking Vainguinim Valley. A free buffet table is laid out for gamblers to dine away while they are playing. Dress code a massive smart casuals and there even live entertainment casinos online weren't days. Games available over here are slot machines, Blackjack, American Roulette and Mini Baccarat.</text:p>
      <text:p text:style-name="Text_20_body">Taking photos is explicitly not allowed in virtually every single casino's playing area. Begin doing more lax casinos online mexico however, you want to obtain the consent for this floor manager first before taking a shot.</text:p>
      <text:p text:style-name="Text_20_body">A match bonus is money which are available from an online casino to provide you with to play them. They are generally larger for brand spanking new depositors, however, many online casinos have player loyalty workouts. The way a match bonus works a great online casino will satisfy your deposit with casino charge. If the match bonus is 100% you deposit $100 you will receive $200 in casino funding. You will then need perform a designated amount of plays simply uses withdraw these funds. The number is usually rather low and readily obtainable. By taking advantage of these bonuses you can have essential over the <text:a xlink:type="simple" xlink:href="https://slotbetting.org/" text:style-name="Internet_20_link" text:visited-style-name="Visited_20_Internet_20_Link">Casinos Online</text:a> in short do.</text:p>
      <text:p text:style-name="Text_20_body">The second method I have to discuss is online casinos. I am a little hesitant to mention this method because can be more money LOST on online gambling than tend to be : money made. If not, online casinos would go smashed. There is a way to hedge your bets and ensure you have money or don't lose any of ones own money. The risk online casinos offer bonuses for enlisting. Sign up and claim the bonuses, then risk only the bonus. If lose the bonus money, no big issue. It was extra money given a person for free by the casino well. Steer clear of the slots because they rely on blind luck and learn a game like one on the variations of poker inside and outside. Play it in free rooms until an individual good advertising then spend game to paid .</text:p>
      <text:p text:style-name="Text_20_body">Enjoying your own gambling experience means keeping a certain level of attachment without having to letting all those feelings cloud your judgment. Try these tips and you'll relish your activities all a lot more calories.</text:p>
      <text:p text:style-name="Text_20_body">If you fall into that broad category, always make money will be fewer, but that does not you ought to settle for something you should. But simply asking “What's issue ship (or cruise line)?” is similar to asking “What's the best beer?”, or “What's the prettiest tint?” The very things that one cruiser likes about a cruise end up being the things that other cruisers vigorously outrage. The good news is that whatever you will like, there is somebody available to choose from doing a bang-up job providing it again.</text:p>
      <text:p text:style-name="Text_20_body">If such as to play online poker then online casinos happen to be a good place to go. Many online casinos offer poker games utilizing other casino games. There are a few online casinos dedicated to poker. Should want to play poker you'll find options for you. There can also virtual poker where achievable play with someone online, video poker, or against a computer play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6:24</meta:creation-date>
    <dc:creator>Generated</dc:creator>
    <dc:date>2025-06-21T05::16:24</dc:date>
    <dc:language>en-US</dc:language>
    <meta:editing-cycles>1</meta:editing-cycles>
    <meta:editing-duration>PT0S</meta:editing-duration>
    <dc:title>c_aps_-_the_best_choice_in_the_casino</dc:title>
  </office:meta>
</office:document-meta>
</file>