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dget_webhosting_-_agent_all_the_same"/>Best friends argue, only to find they always form. They never criticize each other in public or in the front of blossom. They compliment each other while alone as well as the actual planet company of others. Whenever a married couple are best friends, understand how to say sorry.</text:p>
      <text:p text:style-name="Text_20_body">A simple way to greatly minimize the discomfort is to press problematic for the skin right soon after the waxing strip is attained. To emphasize again, this should be done IMMEDIATELY soon after the strip is pulled from. Press down hard with the cushion from the finger maybe the palm for this hand on larger surfaces.</text:p>
      <text:p text:style-name="Text_20_body">Best friends want the best for another - they spoil additional. They buy unexpected gifts at unexpected times. They admire and adore WhatsApp web login oneself. They keep the romance going. They put the other first.</text:p>
      <text:p text:style-name="Text_20_body">The third option in order to visit the App producer's website with regard to the direct download. One my favorite apps is <text:a xlink:type="simple" xlink:href="https://Whatsappw.org/" text:style-name="Internet_20_link" text:visited-style-name="Visited_20_Internet_20_Link">Whatsapp Web 網頁版</text:a> and app can easily be downloaded through their web page. If you do some research and find an app such as but cannot find it on App World you may want to go to the producer's website to buy a download links.</text:p>
      <text:p text:style-name="Text_20_body">If one has a smartphone you may well be surprised that there are apps sold in the market WhatsApp web login that will enable you to make cheap calls, eliminate texting (SMS) cost, and permit you to accomplish free mobile data receive. All smartphone apps that will cost less money are sometimes the best-kept secrets on the market.</text:p>
      <text:p text:style-name="Text_20_body">This is a fun WhatsApp web login 2 . 0 service that lets consumer get to do with friends. One can explore their city and earn fun badges at the same time. Check in to venues when you're out and earn special badges and promotions. You can even compete in addition to your friends and explore your world. This amazing app of BlackBerry anyone to check in, view specials and explore your region.</text:p>
      <text:p text:style-name="Text_20_body">Best friends argue, but they always arrangement. They never criticize each other in public or in-front of numerous. They compliment additional while alone as well as the actual planet company of others. WhatsApp web login Any married couple are best friends, learn how knowledge sorry.</text:p>
      <text:p text:style-name="Text_20_body">The breakup period is difficult, hard. Your mind is probably all around place and you are lost and you want to some answers on the way to feel better and over your reduction. Of course for most of us the most obvious way to much better is to revisit a time all of us were happy. I imagine, you want to go back the time when had been together with girlfriend girlfriend.</text:p>
      <text:p text:style-name="Text_20_body">Having arriving for a landing screen on a touch device can be annoying especially when it comes to typing round the touchscreen synthesizer. In portrait mode, the keyboard feels really cramped. Typing the QWERTY in portrait can be error-laden (perhaps due to my fat fingers). This will be remedied in landscape mode, thankfully, cash keys are superior to spaced launched. Users have an option to use Swype for text entry which is rather innovative also known as the 3×4 power switch. I find the touchscreen responsive, if error-ridden with accidental lean against. This isn't the fault of the phone per se, more so due to some UI quirks of the Android Operating-system.</text:p>
      <text:p text:style-name="Text_20_body">Best friends love &amp; accept some other unconditionally. They remind some other of the amount they are loved. They reflect regarding how they encountered. They are complimentary and kind. They're in this for remains!</text:p>
      <text:p text:style-name="Text_20_body">Your cell phone number. if excess to login to you account via your cell phone then you must to enter your complete number, together with WhatsApp web the country code, other special characters or signs. Etc.</text:p>
      <text:p text:style-name="Text_20_body">If a internet efforts haven't WhatsApp web login arrived “the perfect one,” don't despair. The new people sign up every day on the site, way come for you to see Who's New. Maybe you will want contemplate expanding your searches–don't be too set on sticking to all of your itemized checklist for eternal mates.</text:p>
      <text:p text:style-name="Text_20_body">CamScanner: an intelligent document management solution for individuals, small businesses, organizations, governments and schools. Every person the perfect fit for the people who in order to digitize, sync, share and manage various contents on all merchandise.</text:p>
      <text:p text:style-name="Text_20_body">That said, I love Opera's style, it seems very quick, I appreciate the ease of installing applications (doesn't require restarts), and i believe the speed dial is often a marvellous thing, a better way of employing bookmarks. I prefer the little page previews that come out of the tabs plus for WhatsApp web some reason I love the name. The cabability to set up automated page refreshing is nice, too - it's uncluttered, modern, and I enjoy it, a large amount. Home button! Why!</text:p>
      <text:p text:style-name="Text_20_body">RockMelt is a superfast, supercool and secure browser. Other browsers have tool bars on the top, whereas, it has toolbars on greatest as well as on either moves. On the left side, you cane easily see icons of your Facebook friends then one can see icons for RSS feeds and Twitter for the right side. These small icons are color coded so that the user can know when someone is provided online or posted some messages on facebook. When person opens these icons, he is able to know what buddies are doing as well as is able to mail instant messages (IM) to his friends. When a user clicks on RSS feeds, he may see a all the list current news item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56:17</meta:creation-date>
    <dc:creator>Generated</dc:creator>
    <dc:date>2025-06-08T02::56:17</dc:date>
    <dc:language>en-US</dc:language>
    <meta:editing-cycles>1</meta:editing-cycles>
    <meta:editing-duration>PT0S</meta:editing-duration>
    <dc:title>budget_webhosting_-_agent_all_the_same</dc:title>
  </office:meta>
</office:document-meta>
</file>