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ing_-_is_the_ealto_all_made_the_same"/>Features and functions in a mobile application should be limited. You're kind of expect too much from single app. Adding too many features or functionalities to your app can certainly reason to fail. It is a good strategy for desktop level development, benefits for a mobile apps. App developers should consider the users and their interaction with one features. It is good to plan and scheme over functions nevertheless not too considerable. I've downloaded a bunch of free messaging apps on my smartphone. Viber, Line, whatsapp网页版登录 and WeChat which usually are popular. And therefore i actually love Viber anyone get everything that you need. No flowery features. Simply good materials! And of course its stability is unbeatable.</text:p>
      <text:p text:style-name="Text_20_body">When chat on, you can't WhatsApp web login focus. The changed colour of message window often rings like a bell in your mind and totally keep yourself away with no knowledge of whom have you get this message totally from. So the new messages notifications keep distracting you on daily basis whether doing something very important or slight.</text:p>
      <text:p text:style-name="Text_20_body">These services replace SMS, basically. Just by the App Store description, that's what ever they aim as well. What whatsapp网页版登录 and others like it do, is because they allow for you to send messages to someone over the internet, together with your data connection. Of course, the recipient of your message requires the application installed their phone, as well.</text:p>
      <text:p text:style-name="Text_20_body">This possibly be quick! Really just in order to make the list of Web 6.0 applications that I am using keep productive by working although possible from a Web cell phone browser. It is really debate for me (again) because just took a working vacation in California with my family last week. The beach house we got rented the wireless Internet connection, however for some reason, I cannot get my pc absolutely hooked. My wife's iBook connected immediately. So, rather than spend hours troubleshooting my PC, I commandeered the iBook (btw it is just about 5 years old).</text:p>
      <text:p text:style-name="Text_20_body">RockMelt is really a superfast, supercool and secure browser. Other browsers have tool bars on the top, whereas, it has toolbars towards the top as well as on either sides. Within left side, you have perceived icons of your Facebook family and one can see icons for RSS feeds and Twitter on your right side. These small icons are color coded so that the user can know sensing unit is available online or posted some messages on facebook. When the user opens these icons, he has the capacity to to exactly what his friends are doing online and is able to give instant messages (IM) to his very good. When a user clicks on RSS feeds, he is likely to see a listing of current news elements.</text:p>
      <text:p text:style-name="Text_20_body">Firebug. May easily the #1 extension that you should have installed inside your Firefox web browser. This extensions breaks down a web page, displaying the 'guts': the HTML, CSS and in many cases Javascript, as well as allowing a person to modify on the fly and investigate the results for the changes rapidly.</text:p>
      <text:p text:style-name="Text_20_body">Copyright information - This particular article is free for reproduction but must be reproduced in its entirety, including live links, the Author's resource box and this copyright statement must be included.</text:p>
      <text:p text:style-name="Text_20_body">First, need to run Computer registry application. Select Start &gt;Run and type there “regedit” (with “”). Windows will run Registry editor. Now, the task is track down appropriate category in Registry. Use a search function in Registry Publisher. Once the appropriate category was found, you should delete the report or make it useless when file status.  If you cherished this post and you would like to obtain far more information pertaining to <text:a xlink:type="simple" xlink:href="https://Whatsapp-CN.To/" text:style-name="Internet_20_link" text:visited-style-name="Visited_20_Internet_20_Link">whatsapp网页版登录</text:a> kindly take a look at the webpage. Be careful: Windows registry editor was designed primary for advanced users, so making some mistaken operation (such as deleting wrong key from Registry) might make a system collision.</text:p>
      <text:p text:style-name="Text_20_body">Inform anyone and everyone who has an interest in the site, not only internally (employees, stockholders) but externally as well (supplies, customers and website visitors). A simple link redirecting to the date and time in the migration and also the anticipated completion date should sufficient.</text:p>
      <text:p text:style-name="Text_20_body">MeasureIt. After installing this extension, you've got a small ruler icon in your left side of your status fridge. When you click on it, your browser window will diminish a little, and you'll be getting a crosshair cursor. Drag the cursor over a section of the screen that identify to measure up. Next to the box is its height and width, measured in p. I use this WhatsApp web all of the time when attempting to measure the size of images. So when you're finished, just hit the Escape key to turn it well and return normal viewing to the page.</text:p>
      <text:p text:style-name="Text_20_body">WhatsApp web login 2.0 technologies have brighter and wider capabilities. It can be implemented on any platform in the convenience within the business villa. If you are present in advertising and marketing like Twitter or Facebook, you can directly connect with your leads. If you are there in Linked In, undertake it ! build the powerful professional network for your organization. If you want to share a video of your latest product, you can post it on Facebook. For customer feedback, forums are outstanding. If you want to create brand awareness, purchase post blogs. The scope is huge however; online videos depends on how you us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8:24</meta:creation-date>
    <dc:creator>Generated</dc:creator>
    <dc:date>2025-06-08T04::38:24</dc:date>
    <dc:language>en-US</dc:language>
    <meta:editing-cycles>1</meta:editing-cycles>
    <meta:editing-duration>PT0S</meta:editing-duration>
    <dc:title>budget_web_hosting_-_is_the_ealto_all_made_the_same</dc:title>
  </office:meta>
</office:document-meta>
</file>