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_-_agent_all_easonable_quality"/>This may be the Operations manual for the particular host seem located. May well or probably doesn't be similar information just like the FTP go browsing. You will need this information to activate features for an website for web submission forms, databases, shopping carts and other interactive services.</text:p>
      <text:p text:style-name="Text_20_body">Most free CMS (Content Management System) like Wordpress, Joomla, drupal, written in PHP and desire database to maintain the content. You should choose web hosting plan that support database like MySQL. Advise choosing kind of plan with well over one database allowed (ex. five or ten). Understands you take some try-out distinct databases? Purchase just to be able to set up a blog, just choose one of the free CMS mention earlier; virtually you'll keep to Linux and MySQL.</text:p>
      <text:p text:style-name="Text_20_body">Lets together with Chrome. Chrome is your new kid on your street but so far it has displayed cool under fire. Google Chrome has garnered an enormous following simply because of its minimalist (read: less clutter) interface and rapid page rendering. Page rendering is among major ingredient that users love about Brilliant. This browser also handles any site error or faults with minimal publicity. It treats each tab open as an individual tab when one tab freezes or hangs it can be dealt wit separately. Chrome also is suffering from a sturdy defense against security threats and extensively uses Javascript in the GUI. Many people determine the best GUI like a best WhatsApp web browser ability.</text:p>
      <text:p text:style-name="Text_20_body">A last tip end up being always evaluate how to manually go out mobile data or contacting your phone when ingredients your travel or the best way to switch to your own operator when returning from travel. Smartphones nowadays are quite smart, but somehow not smart enough to ask you whether you seriously like to shut off mobile data or calling when an individual might be in roaming (not on a network of the operator). Or perhaps this the killing feature for operators to enjoy enormous profit margins?</text:p>
      <text:p text:style-name="Text_20_body">I recognize a couple that celebrated via web camera. The boyfriend bought ordered a cake and blew out the candle for his girlfriend on Skype. So within a way, technology has made good way relationships considerably easier in-tuned.</text:p>
      <text:p text:style-name="Text_20_body">For example, if your friend lives abroad. Sending SMS to be able to foreign country can get pretty quite expensive. But, if your friends phone is connected into the internet, when called he'll receive your message and it won't be a feature.</text:p>
      <text:p text:style-name="Text_20_body">When you really stop and think about it, any idea what your new friend's reaction is going to be if after you meet there's finally someone it's obvious you're not the person they thought they were going to be WhatsApp web? “Oh . hi. I make it a point you've been dishonest with me from the get-go here, but hey, I'm still thinking offering a great shot at having an open, trusting relationship for the long-term” Obviously not.</text:p>
      <text:p text:style-name="Text_20_body">Face the truth- Facebook is essentially the most commonly used site for social marketing web. But then, being the most popular, this site is also prone to phishing, spam as well as other virus attack. In fact, this your of the greatest reasons why most people face problems with login inquiries.</text:p>
      <text:p text:style-name="Text_20_body">One belonging to the major peeves that to be able to becoming socially acceptable lately is people engaging in iPhone amount of time. In this context, I do not refer to iPhone becoming Apple product of phenomenon, but like a coined term of “I” and “my phone time”. I find it hard to just accept a friend engaging within a two-hour WhatsApp网页版 conversation in the table with me. Heck, make that five minutes and I'm thoroughly peeved.</text:p>
      <text:p text:style-name="Text_20_body">MeasureIt. After installing this extension, you'll have small ruler icon inside your left side of your status bar association. When you click on it, your browser window will diminish a little, and you could have a crosshair cursor. Drag the cursor more than a section for the screen that you'd like to calculation. Next to the box is its height and width, measured in p. I use this all the time when trying to measure the particular images. With regard to finished, just hit the Escape the answer to turn that and return normal viewing to the page.</text:p>
      <text:p text:style-name="Text_20_body">Carriers create a ' poo-ton ' of cash from Text messaging. However, they get NOTHING an individual have sent an e-mail to your friend using something like <text:a xlink:type="simple" xlink:href="https://whatsappw.org/web" text:style-name="Internet_20_link" text:visited-style-name="Visited_20_Internet_20_Link">WhatsApp网页版</text:a>. You pay, numerous cases anyway, a fixed amount money for your data plan each. So, pretty much.. you can send a million messages for that price of whatever shell out for data files plan.</text:p>
      <text:p text:style-name="Text_20_body">Digital cameras were around but these folks were beyond just what a constantly broke student could afford. So her boyfriend to be able to develop photos the old way and send these her via snail all mail.</text:p>
      <text:p text:style-name="Text_20_body">Just as Maxthon is founded on on Internet Explorer, Flock is made from Firefox. The browser itself seems become overly graphical to me, so Discovered it annoying, but Flock is a lot different to a lot web internet explorer. A self-styled 'Social Web Browser', Flock is created those who just can't get enough Facebook, Blogger and YouTube in their l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9:36</meta:creation-date>
    <dc:creator>Generated</dc:creator>
    <dc:date>2025-06-08T02::59:36</dc:date>
    <dc:language>en-US</dc:language>
    <meta:editing-cycles>1</meta:editing-cycles>
    <meta:editing-duration>PT0S</meta:editing-duration>
    <dc:title>budget_web_host_-_agent_all_easonable_quality</dc:title>
  </office:meta>
</office:document-meta>
</file>