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get_site_hosting_-_agent_all_the_same"/>Best friends argue, having said that always composition. They never criticize various other in public or in front of the little children. They compliment each other while alone and also in business <text:a xlink:type="simple" xlink:href="https://Whatsapp-cn.to/web/" text:style-name="Internet_20_link" text:visited-style-name="Visited_20_Internet_20_Link">WhatsApp web</text:a> of other individuals. When a married couple finest friends, discover how to say sorry.</text:p>
      <text:p text:style-name="Text_20_body">I was involved in the long distance relationship for about 2 a long time. Let's call her Gwen. She any cousin of my friend but spent his childhood years in the usa. She was born here in Singapore but moved over when she was few years old.</text:p>
      <text:p text:style-name="Text_20_body">As commit time around Internet, stop and devote some time to learn as much as possible about these Web Bugs.This bugs may transmit your WhatsApp web and email address, for example to online bug's main computer.</text:p>
      <text:p text:style-name="Text_20_body">Best friends don't gossip about some other. They hold each other in high esteem and protect each other's WhatsApp web login reputation. They defend the additional. If someone raises a condition about your spouse, shut them down at 1 time!</text:p>
      <text:p text:style-name="Text_20_body">Its wise to schedule the migration when there are not as many web users visiting a lot more. Check your website traffic (or obtain the online marketing department) to see when traffic levels are low, which for many cases may emerge as evening as well as weekend, depending on website. For just a corporate website, it relates to the weekend, but for a gaming website, it will be midweek.</text:p>
      <text:p text:style-name="Text_20_body">Now that you'll have clicked in the “links” WhatsApp web part, you will be taken to a different page. That page can have a menu bar all through top of this. Find the tab for entitled “New” and click on that case.</text:p>
      <text:p text:style-name="Text_20_body">Peacekeeper measures your browser's performance by testing its JavaScript functionality. Peacekeeper scores are measured in operations per second or rendered frames per second depending on the test. With Peacekeeper, higher scores much better. For this suite of tests, Opera and Chrome are neck and guitar neck. Chrome is slightly better having a score of 4771 to be able to Opera's 4707. Safari arrived a distant third along with a score of 2865. Firefox 4 and 3.6 came in fourth and fifth with scores of 2480 and 2174 correspondingly. IE9 scored a lot more three times better than IE8 with a score of 1825 to 595.</text:p>
      <text:p text:style-name="Text_20_body">There are a couple of ways to download apps for your specific blackberry an individual also can find an app for pretty much anything. Explore Blackberry App World an individual will be very impressed at you will get of apps available anyone to click here to download.</text:p>
      <text:p text:style-name="Text_20_body">The fifth and final app is called WeFi. It's really app that again help you to get free data on your smartphone. This app has about 100 million Wi-Fi hotspots in their database. Visit WeFi WhatsApp web login to download the app.</text:p>
      <text:p text:style-name="Text_20_body">Enjoying them . however, if your only thing you do is message your mom then you shouldn't worry. Messages are short, and text based, don't use a lot of real information when being sent. Data caps are particularly annoying you will see that a big user of video services (YouTube, Netflix). Besides, I still use SMS merely really want someone to get something, because WhatsApp Web could be unreliable at times. I love WhatsApp, though. It's a terrific solution to communicate with friends and family. It saves a lot of money in some instances.</text:p>
      <text:p text:style-name="Text_20_body">Is doing too much a error in judgement? Oh, yes definitely! Always abide by the universal thought, “Too lots of something is bad”. And this certainly ties in with App Development as suitably. Doing one thing, and doing it well, absolutely a better approach than doing a good deal of things which don't really matter. Now, with app development or even 3 App Development mistakes you would need to consider.</text:p>
      <text:p text:style-name="Text_20_body">I estimate that much less fifty percent of the chums in my circle use the iPhone. Groundbreaking, i was admit, is usually tempting to take part in the Apple Club. There are many interesting, convenient and time-saving applications they will install his or her super machines. It tells them the weather, directions, where to uncover good food, and even their ovulating period. It stores music and several of games you may play. You can always stay connected in the Apple Club with your iPhone friends with WhatsApp Web Messenger. Other types ? an exclusive club? Yes. But this is also when you find out who values relationships and who enables you to count.</text:p>
      <text:p text:style-name="Text_20_body">Lets begin with Chrome. Chrome is manufacturer new kid in your area but significantly it has displayed cool under speed. Google Chrome has garnered a huge following car without any minimalist (read: less clutter) interface and rapid page rendering. Page rendering is actually major thing that users love about Opera. This browser also handles any site error or faults with minimal publicity. It treats each tab open regarding individual tab so 1 tab freezes or hangs then it would be dealt wit separately. Chrome also offers a sturdy defense against security threats and extensively uses Javascript in the GUI. Some people determine some sort of GUI as being a best WhatsApp web browser abil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9:35</meta:creation-date>
    <dc:creator>Generated</dc:creator>
    <dc:date>2025-06-08T02::59:35</dc:date>
    <dc:language>en-US</dc:language>
    <meta:editing-cycles>1</meta:editing-cycles>
    <meta:editing-duration>PT0S</meta:editing-duration>
    <dc:title>budget_site_hosting_-_agent_all_the_same</dc:title>
  </office:meta>
</office:document-meta>
</file>