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dget_o_ganizing_-_da_k_bee_all_c_eated_equal"/>The word “Instant” reveals a lot about Instant messaging. You can instantly message someone, yet it's not sure whether you receive WhatsApp web login an instant answer or not. Often, if you do not get a reply instantly, control it . get it ever.</text:p>
      <text:p text:style-name="Text_20_body">Web 4.0 is like you've got a layout of measurable vector graphics - everything rippling and breaking down and looking foggy - on Sitios web.0 and access to be able to semantic Web integrated across a huge space of data, you might have access a good unbelievable data resource. Internet site internet experts, the associated with machine-readable metadata would enable automated windows and other software to gain access to the internet more deliberately. The browsers would be able to perform tasks automatically and locate related information on behalf in the user visualizing the previous data searched and opened by your canine.</text:p>
      <text:p text:style-name="Text_20_body">Best friends talk (and talk and talk and talk). Don't stop communicating EVER. With modern technology, use quite a few methods speak as you may. Email or send romantic sms messages. G-talk, <text:a xlink:type="simple" xlink:href="https://whatsapp-cn.to/" text:style-name="Internet_20_link" text:visited-style-name="Visited_20_Internet_20_Link">whatsapp web 網頁版</text:a> - whatever's going, keep the lines of communication ringing.</text:p>
      <text:p text:style-name="Text_20_body">Thinking Got tested this website by investigating it in latest browsers was clearly inadequate. I know from my analytics program, Clicky, that around 60% of my visitors use either Firefox 3.5 or Internet Explorer 8. So when I tested my new page, Employed happy how the vast associated with people could see the site OK. I was thinking - wrongly - in case IE8 often see the page, other versions of WhatsApp web browser would also be able to do so.</text:p>
      <text:p text:style-name="Text_20_body">How display your girlfriend that you care about her? The best way to make your sweetheart feel esteemed? Try sending your loved one a short love message or love poem insisting that 'I love you'. It's personal and immediate, whether via SMS or via more recent messaging services like Whatsapp. There close to least three reasons why your relationship may gain advantage from sending 'love you' poems and messages for ones.</text:p>
      <text:p text:style-name="Text_20_body">Here's something you might not have thought of: why not give anybody who wants one an email address at your domain tag? Most hosting plans now along with many more email addresses than you'll ever use yourself. By handing these out to loyal customers, each time they send an email or give their e-mail to someone, your URL will be included.</text:p>
      <text:p text:style-name="Text_20_body">Luckily happen to be services online which can help. For instance, you can rise to NetMechanic and obtain their “Browser Photo” facility. For a fee of $15 they will test WhatsApp web login on 12 different web browsers. Or if you want unlimited use it's $150 12 months per field. That's going to work to be able to be very costly if there are several domains - and with only each main browser/computer configurations being checked, always be leave me short with the 37 I must achieve.</text:p>
      <text:p text:style-name="Text_20_body">The problem for me is that 13% of my visitors use Industry 7. That's a sizeable chunk of people who were no longer able in order to access my internet sites. You see, it wasn't that the page to help load correctly, it was the reality the page did not load within. It also did not load in IE6, representing another 5% of my website prospects. Altogether, the changes I had made were blocking around one just about every five people from seeing my WhatsApp web.</text:p>
      <text:p text:style-name="Text_20_body">There are literally dozens more add-ons/extensions for web increase in Firefox, but this list would offer you a very solid foundation on which to erect. You can explore the list of web development add-ons at Mozilla's homepage.</text:p>
      <text:p text:style-name="Text_20_body">Just as with any venture or task you set yourself, or even things might do. and then there are things you most really should not attain. As an app developer, your research is identifying what those activities are anyone decide to decide to decide on an software package.</text:p>
      <text:p text:style-name="Text_20_body">I know a couple that celebrated via WhatsApp web login. The boyfriend bought ordered a cake and blew out the candle for his girlfriend on Skype. So from a way, technology has made long distance relationships much easier to carry.</text:p>
      <text:p text:style-name="Text_20_body">There are web browsers and may find web browsers. The question is which of best search engine optimization are obtaining web whatsapp web 網頁版 browsers? In choosing the best browser anyone might have to consider your really needs. Will you be utilizing it a lot for talking with? Or research? Or watching lots of videos? Everyone has different requirements. The best way pinpoint the best web browsers is to find at their strengths and weaknesses.</text:p>
      <text:p text:style-name="Text_20_body">But ways relationships are the hardest regarding. I asked several friends about their experiences. A friend's older sister, Cecilia, studied in Perth, Western australia about 12 years the actual. She said that it was difficult. To incorporate financing her day, she had email and ICQ. It will was on the 56k WhatsApp web dial-up modem consequently it was very, very long. The school's computer lab was running on IBM machines with MS-DOS software, not just Windows.</text:p>
      <text:p text:style-name="Text_20_body">Pixlr Express: a fun and free photo editor software kit that anyone to quickly crop, re-size, and connect any picture, remove red-eye, and whiten teeth. Then choose from a lot more 600 effects, overlays, and borders to personalize any image-all for free. From the makers of Pixlr-o-matic, Pixlr Express can make you look to provide a pro, although you've never edited a photo befo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2::57:16</meta:creation-date>
    <dc:creator>Generated</dc:creator>
    <dc:date>2025-06-21T02::57:16</dc:date>
    <dc:language>en-US</dc:language>
    <meta:editing-cycles>1</meta:editing-cycles>
    <meta:editing-duration>PT0S</meta:editing-duration>
    <dc:title>budget_o_ganizing_-_da_k_bee_all_c_eated_equal</dc:title>
  </office:meta>
</office:document-meta>
</file>