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hosting_-_a_e_they_eally_all_good_quality"/>whatsapp Web Messenger: the best smartphone messenger available for Android different smartphones. WhatsApp uses your 3G or WiFi (when available) to message with friends and family. Switch from SMS to WhatsApp to send and receive messages, pictures, audio notes, and video messages.</text:p>
      <text:p text:style-name="Text_20_body">The term unlimited usually consider unlimited when met the WhatsApp web host provider company key words. Read their Term of Service; probably their unlimited term consider in order to you. Commonly files that do not related directly to web pages are not consider this term.</text:p>
      <text:p text:style-name="Text_20_body">This grown to be an excellent approach since it doesn't amount of reliability style guide or volumes of paticulars. It works because just individual was using the UI design. The reality is most companies don't bring in help specifically a UI role, although more companies start to (compared to many years WhatsApp web ago).</text:p>
      <text:p text:style-name="Text_20_body">One for this major peeves that to be able to becoming socially acceptable currently is people engaging in iPhone valuable time. In this context, I don't refer to iPhone due to the Apple product of phenomenon, but being a coined term of “I” and “my phone time”. I believe it is hard to look at a friend engaging in a two-hour whatsapp Web conversation in the table with us. Heck, make that 5 minutes and I'm thoroughly peeved.</text:p>
      <text:p text:style-name="Text_20_body">A simple way to greatly minimize the discomfort is to press hard on the skin right following your waxing strip is attained. To emphasize again, implement this IMMEDIATELY bash strip is pulled of all. Press down hard with the cushion of the finger and even palm in the hand on larger regions.</text:p>
      <text:p text:style-name="Text_20_body">When you search on the internet for an authorized support, if you've been support providing companies. It's tough to go with a trusted support company. You'll verify certain facts before selecting an online support providing company. Please verify when the company offers support by certified therapists. You should go through different support plans offered along with a company.</text:p>
      <text:p text:style-name="Text_20_body">One major rant possess to be battery everyday life. While scouring Android forums I read of users getting 2-3 days battery lifespan. Very bold, ambitious claims. No such luck with our bait. With 3G as well as everything else pretty much off, the Galaxy's good for most 6-7 hours tops before I need to plug throughout. I constantly have a cable with us just provided. I'm uncertain if offer limited to my review unit, but I'm not even close impressed. Turning off 3G and running only on EDGE supplied me with slightly more mileage. I've kept running apps with minimum as well as tweaked screen brightness, background data (syncing) and signal. Tasks include minimal voice calls, tweeting, SMS-ing and messaging via whatsapp Web and occasional check on Facebook. A penalty for multitask? Something to have a look at.</text:p>
      <text:p text:style-name="Text_20_body">What's answer ?? Easy, you have one person review everyone in your interface at milestones and log bugs in the problem tracker. These bugs is usually marked as UI or low importance. If there's a script error on software, it's obviously more essential <text:a xlink:type="simple" xlink:href="https://whatsapps.st/" text:style-name="Internet_20_link" text:visited-style-name="Visited_20_Internet_20_Link">WhatsApp web</text:a> login to fix that first before looking at a UI glitch.</text:p>
      <text:p text:style-name="Text_20_body">Linux kind of means that of your files essential to your site stored in Linux OS server, and Windows web hosting stored in Windows OS server. In the old days, websites just contain html files and picture. This weather Linux or Windows if in order to build website contains only html files and digital photography. Just setting up right, putting all the html files, pictures plus you site is ready.Now website is more complex, contains CSS, databases and scripting language. CSS (Cascading Style Sheet) may be the way to stylist internet page appearance. Database like MySQL and MSSQL is which is used to store data like articles, customer info, site statistics, etc. The way to access them and show it with your browser is utilizing Script language.</text:p>
      <text:p text:style-name="Text_20_body">RockMelt is a superfast, supercool and secure browser. Other browsers have tool bars on the top, whereas, it has toolbars on the actual as well as on either aspects. On the left side, you can learn icons of your Facebook friends and something can see icons for RSS feeds and Twitter on this right side. Little icons are color coded so how the user can know when someone lives online or posted some messages on facebook. When consumer opens these icons, he is which will know what buddies are doing online and is able to send instant messages (IM) to his co-workers. When a user clicks on RSS feeds, he see a set of current news articles.</text:p>
      <text:p text:style-name="Text_20_body">Don't WhatsApp web login be afraid to within the first contact. Online dating makes it easy for the shy ones out there to break the ice, because you find yourself at do all of the initial getting to know each other from the comfortableness and safety of your own computer.</text:p>
      <text:p text:style-name="Text_20_body">Another good way to increase your incoming users are to introduce a forum, or message board, to your WhatsApp web page. Letting users talk about your company, your products, your services, and anything else, fosters an increased loyalty rrn your company and its offerings. The reason even truer if a person participating in discussions manually. In fact, if you don't plan to participate in in the communitiy's discussions, then you need to not put a forum on your. I have seen so many fourms take a backseat when their founders/owners stopped participa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59:39</meta:creation-date>
    <dc:creator>Generated</dc:creator>
    <dc:date>2025-06-07T14::59:39</dc:date>
    <dc:language>en-US</dc:language>
    <meta:editing-cycles>1</meta:editing-cycles>
    <meta:editing-duration>PT0S</meta:editing-duration>
    <dc:title>budget_hosting_-_a_e_they_eally_all_good_quality</dc:title>
  </office:meta>
</office:document-meta>
</file>