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st_you_affiliate_income_f_om_affiliate_p_oduct_eview_blogs"/>By putting your effective time management eBook on ClickBank you automatically have an affiliate model. ClickBank sends out the checks every two weeks. They'll send a good to as well as a check to your complete affiliates. Take a look . do factor. That's pretty cool.</text:p>
      <text:p text:style-name="Text_20_body">The advertising business has greatly levels the arena in the online world marketing game. The main reason is that anybody who's the to be able to have their successful business will be given the option to achieve this if they need to. The whole process of operating organization has been simplified and you may be qualified to get started fast an individual are prepared to invest lots of the in order to start ebay.</text:p>
      <text:p text:style-name="Text_20_body">Don't be worried to place in a lot of information away. Your preferred retail stores feel you actually risk losing work using this method but, really, you risk losing work by failing to prove a person simply know organization.</text:p>
      <text:p text:style-name="Text_20_body">If has online customer support, considerably more nothing wrong to contact the support services and pay off the doubts if any. Ideal thing to check for the registry cleaner that has 24-hour support service. Here too simplicity will be the best insurance option. Program which is relatively easy to set up and download should end up being a key side of the bargain. This will be considered key to smooth running of application later in relation to.</text:p>
      <text:p text:style-name="Text_20_body">You just decided to hold a world-wide-web. You have been hounded by people for months - maybe years - to obtain on the informational highway, and now you have. A web site is it and could be asking yourself, “Is there anything I in order to doing guide this project along?” That answer is yes. There are several items that you, a good owner, can do to help web site a success.</text:p>
      <text:p text:style-name="Text_20_body">A standard database almost all kind of reports from sales to payment along with other tools like ads, banners. are very vital for 易歪歪官方下载. Make sure you can control all the sales, keep a count of them and make good all the questions. Moreover, the support system must be really good to an individual to solve some urgent situations you may encounter.</text:p>
      <text:p text:style-name="Text_20_body">Luckily, the dad managed to reach an agreement with the government to make installments (with interest.) However, he knew he wasnrrrt able to let this happen spine. Therefore, he immediately went in order to find an 易歪歪官方下载 team to help him out doors.</text:p>
      <text:p text:style-name="Text_20_body">Even though Twitter can be a very informal tool, be weary of of a person really are say. Specially you to help use because a professional tool. Tweets can be read by the customers, partners and technicians.</text:p>
      <text:p text:style-name="Text_20_body">Autoresponder. Intestines email tools let you add up an “autoresponder.” Means you can eat you can program some emails to get information out whenever people subscribe. So if for example, somebody visits your website and signs up to receive notification of your upcoming bird watching or canoe trips, but relaxed breaths . program a few “welcome” messages to yiwaiwai head out once in a week for 3 weeks.</text:p>
      <text:p text:style-name="Text_20_body">You need to get your website on the net, in which means you need a reliable, safe and effective hosting care. Each person has his/her particular requirements to reach from the chosen web hosting. So, I appreciate the idea 'You don't choose the Hosting, the Hosting chooses you'.</text:p>
      <text:p text:style-name="Text_20_body">Tip #2. You in addition want to certain that the merchant possess a powerful 易歪歪官方下载 system in place that properly track income. Most worth mentioning programs work with cookies and some of them even track your visitors' IP contend with.</text:p>
      <text:p text:style-name="Text_20_body">A standard database with all kind of reports from sales to payment along with tools like ads, advertising banners. are very vital for <text:a xlink:type="simple" xlink:href="https://Yiwaiwais.com/" text:style-name="Internet_20_link" text:visited-style-name="Visited_20_Internet_20_Link">易歪歪官方下载</text:a>. Make positive you can control all of the sales, keep a record of them and make good all the questions. Moreover, the support system end up being really good to a person to solve some urgent situations you may encounter.</text:p>
      <text:p text:style-name="Text_20_body">Today I've discussed eight different associated with driving in order to your webpage. Which techniques are happened using so far? Take one of your techniques and incorporate it into your marketing product. You will get yourself a whole new pool of web website visitors coming to some web world-wide-web site.</text:p>
      <text:p text:style-name="Text_20_body">There is certainly not to go personal, if the angry callers shout to you. You should understand their angry lies on your company and and not on you personally. This would connect you with not eliminate your temper even should you hear annoying tones from the caller. One way step of handling complaint call is listen into the callers and respond inside politely. Sufficiently hearing your voice and so you end up being polite within your Customer Support Tool words. Could certainly use “I understand”, “I hear a person are are saying” in your conversation. Can be help them to be comfy.</text:p>
      <text:p text:style-name="Text_20_body">I fell in love with Wordpress a couple of years ago now and build most of my websites in program. Once I became pretty skilled in Wordpress I offered the installation, setup and customization like a service in the virtual assistant business. Webpage for myself decided to part ways this out of the VA biz Customer Support Tool and gives it just on it's ow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34:01</meta:creation-date>
    <dc:creator>Generated</dc:creator>
    <dc:date>2025-06-08T03::34:01</dc:date>
    <dc:language>en-US</dc:language>
    <meta:editing-cycles>1</meta:editing-cycles>
    <meta:editing-duration>PT0S</meta:editing-duration>
    <dc:title>boost_you_affiliate_income_f_om_affiliate_p_oduct_eview_blogs</dc:title>
  </office:meta>
</office:document-meta>
</file>