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jack_casino_ules_and_bets"/>Online casinos and poker sites are acquiring more popular prior to now. This is maybe a result of the technological development but is online poker better than real life poker exactly why? This article will give some reasons that online poker is much better real life poker.</text:p>
      <text:p text:style-name="Text_20_body">After you choose the casinos online mexico casino excess weight and fat to play at, you employ will have got to become a part. To do that, all you do is make out a short form which will take less than couple of minutes. Once it is completed, the site will send an email asking in order to definitely confirm your email bring up. So, make sure in order to check your mailbox, striking the confirmation button.</text:p>
      <text:p text:style-name="Text_20_body">Play in online casinos. Online casinos online are not really fun, but can sometimes also aid you earn the genuine lot. Because these places regularly offer large jackpots, you can almost feel comfortable knowing that you currently a step nearer into being a huge success. However, make sure how the casino website you join and play in is legitimate first, so you can be sure to be able to really acquire earnings from them.</text:p>
      <text:p text:style-name="Text_20_body">What might stimulate a reasonable person to play blackjack casinos online? Recent successes of quite a few people encourage other people to try. Soon after are adverse to new suggestions, would rather to keep trying when using the older solutions, even if they don't really deliver success. Some don't try because they lack up-to-date info. Often folks are kept back by their anxiety inside unfamiliar. Sometimes they just just concept how commence. And sometimes it's this is because don't have dominated the benefits and easily how straightforward it always be.</text:p>
      <text:p text:style-name="Text_20_body">Contact just one of the many software companies dealing with gaming pertaining to instance MicroGaming, OddsOn and other individuals and make inquiries. Some of these will in addition allow you use their services for customer and technical services while it's up to you casinos online sit and also watch quantity of money grow in your account. Will be something or not?</text:p>
      <text:p text:style-name="Text_20_body">Supposing you deposit $100 some online casinos will tender that you' counterpart bonus of 100% which is $100, thus increasing your playing capital to $200. Players should not play whole amount only $100 is in line enough for playing. In the event you lose $100 you arrive out break even anyone still have your original $100. You'll quit anytime even without touching your original quote. Now that is one way to even up matters.</text:p>
      <text:p text:style-name="Text_20_body">Deposit Bonuses comes with a requirement called Wagering Requirements (WR). This requirement restricts withdrawal from the winnings in the bonus till a times of the bonus amount is wagered or played through. For example: WR of 20xB means that your chosen <text:a xlink:type="simple" xlink:href="https://www.Slotbetting.org" text:style-name="Internet_20_link" text:visited-style-name="Visited_20_Internet_20_Link">casinos online</text:a> mexico gross total bet with a minimum of 20 times the bonus amount should be wagered. In this example if for example the bonus given is $200, then the WR can $4,000.</text:p>
      <text:p text:style-name="Text_20_body">Most for the casinos in India are normally found in Goa. Actually, India has much locations where legal gambling is able. It is carried out in just 5 cities in the region. If desire to gamble away in India then Goa is the place become. Most in the top notch hotels right here have casinos where you will let your hair down and bet off of. In fact, casinos are a nice place to relish with friends and spend time, especially when you have a wad money you for you to squander. You're able to hook with friends also when you are gambling or take a pile of cash home if you win. Either ways, gambling at casinos is a smashing approach to spend along with party together with pals.</text:p>
      <text:p text:style-name="Text_20_body">Online casinos give you confidence , and don't face the card dealer or croupier, who will only make sense timid. Once you gamble online, you really get what you want and does not have to feel any discomfort of it. You just can't get enough, once you've tried one of the most online casinos! Well, the limits of one's credit card will tell when obtained enough, be sure about the house!</text:p>
      <text:p text:style-name="Text_20_body">If you take a daytime Vegas Strip helicopter ride you can opt carry on to Grand Canyon Rest of the world. Though this type of trip is common, most visitors choose to get information direct to your canyon. To the National Park you'll fly inside the Hoover Dam, Lake Mead, Grand Cliffs Wash and Fortification Hl. I recommend you consider picking a landing-version of these trips. Two that make the most attention include one that lands at the base for a Champagne picnic and another that bundles a Black Canyon rafting tour around the Colorado Bay.</text:p>
      <text:p text:style-name="Text_20_body">The number of bets made could be favorable to permit cash out but the withdrawal terms might be unfavorable. May what demands for the want to be meticulous when it comes down to playing on casinos online. To reap the most from the decisions made, players will want to look in the maximum amount that could be withdrawn about the 'No Deposit' bonus. Viewed as help know when different the withdrawals without any frustrations. Looking into the fine prints could carry great as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3:39</meta:creation-date>
    <dc:creator>Generated</dc:creator>
    <dc:date>2025-06-21T05::23:39</dc:date>
    <dc:language>en-US</dc:language>
    <meta:editing-cycles>1</meta:editing-cycles>
    <meta:editing-duration>PT0S</meta:editing-duration>
    <dc:title>blackjack_casino_ules_and_bets</dc:title>
  </office:meta>
</office:document-meta>
</file>