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st_ategy_to_lea_n_ge_man_online"/>When had been younger, have you ever desire finding Aladdin's magic area rug? What would your three wishes generally be? If you are anything like me, your first wish ought to be to have a million wishes. But other than that, wouldn't you want to wish deepl translator download for a money making machine? Something that would be completely automated and make money for you without the requirement to listen to overbearing bosses and spending half living in a cubicle staring out with the window.</text:p>
      <text:p text:style-name="Text_20_body">At the gates, up high on the left and right, anyone online can see two gray stone lions. Stone lions are viewed to guard the temple from struggles. The Chinese characters beneath them very loosely translate into welcoming joys.</text:p>
      <text:p text:style-name="Text_20_body">On the left next to the shrine, are two plaque inscriptions; one red and one white. Simply just the near the shrine, additionally two plaque inscriptions- each are black. Imagine them as being a kind of Hall of Fame, where great and outstanding members of the Chan clan receive acknowledgement with regards to the contribution to the advancement for this clan. They might have built schools, preserved their heritage, donated a lot of money, or may helped the Chan group.</text:p>
      <text:p text:style-name="Text_20_body">Advertising on your site - that's what you are able offer as an alternative to money. Translation agencies (mine included) and freelancers sometimes offer type of exchange – translation in the place of webpage with a permanent banner or a website link to the deepl translator's website.</text:p>
      <text:p text:style-name="Text_20_body">The knee is primarily a hinge joint with 1degree of freedom. Will be not designed to have a force or “load” crossing the pivot. If every time you opened your car door you leaned on the door pushing it to ground, it wouldn't take want your hinge to need. Without realizing it, that's exactly what develops when performing workout. If your feet are kept in with a force pushing one way and your hips are locked alongside a force pushing associated with opposite direction, the knee is affected in the very center. (see photo below) Performing this exercise might not hurt you today but keep doing so for a long time and your MCL or LCL provide been stretched making your knee erratic.</text:p>
      <text:p text:style-name="Text_20_body">I recently received an e-mail from a contract translator. Duty had skillfully worked an original phrase from an article that We written into the resume. Now, you have to find out that I took a closer, longer in that comprehensive resume! What can I say, I'm only human.</text:p>
      <text:p text:style-name="Text_20_body">Welcome to your wacky associated with deepl translator download Christmas obtaining. Within nano seconds, Halloween items were purged from retail shelves and immediately replaced with Christmas object. Retailers collectively by-passed the bland Thanksgiving (translation: non-gift giving) holiday for the lucrative (hopefully) Christmas holiday break.</text:p>
      <text:p text:style-name="Text_20_body">So, thatrrrs it! And most effective part is, Google is consistently upgrading their features so make the purchase anyway and text Google said too often . “help” to get any new, up-to-date lineaments. Now, go out and make your life easier with a few short text promotions.</text:p>
      <text:p text:style-name="Text_20_body">How can doing all this translate into everyday personal? We all carry around energy professions. Particularly, when someone has experienced abuse, these fields can be wide available both negative and positive influences. So how do we protect ourselves from the intrusion of negativity? Simply put, all of us come across someone who even remotely reminds us of a person has caused us pain, we reason to establish healthy internal boundaries while maintaining contact together. It happens continuously. Unless we live in a cocoon, here are some all experience bad vibes from people. Who wants to quit work, stop socializing, or live as getting hermit? The solution is to create strength system produces . the principles in these Scriptures. We become soldiers ready to square strong hard of negativity.</text:p>
      <text:p text:style-name="Text_20_body">Some website operators in an effort to quickly capitalize on other industries in any and dirty fashion are choosing deepl translator machine generated software programs to “localize” their sites for different markets. Problem is, a lot of the stuff is pure dreck!</text:p>
      <text:p text:style-name="Text_20_body">The other day, I got studying a series of squeeze pages hosted by one from the nation's best Internet marketing companies. This company has it each of the. It has a wonderful employees who are expert throughout the nuts and bolts of Internet marketing. One word from the Prez, along with the company's web division can conceive the brand new website before 10:00 AM . have it written by lunch . and have it designed, programmed and making sales by quitting instance.</text:p>
      <text:p text:style-name="Text_20_body">The sad part is most individuals are performing workout in order to make their waist smaller. In reality, a muscle won't get smaller when you're employed it. It can be get stronger and tighter but it doesn't shrink. Workout works the obliques, quadratus lumborum and spinal erectors on the reds. Below are a few options that wouldn't sacrifice the knee and still accomplish exact same holds true goal. Along with mind the obliques are manufactured to rotate you. They are large fan shaped musculature. Resist rotation and your obliques function big day time.</text:p>
      <text:p text:style-name="Text_20_body">If you have any inquiries regarding wherever and how to use <text:a xlink:type="simple" xlink:href="https://Deepl.work" text:style-name="Internet_20_link" text:visited-style-name="Visited_20_Internet_20_Link">deepl 电脑 版 下载</text:a>, you can call us at our own web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9:45</meta:creation-date>
    <dc:creator>Generated</dc:creator>
    <dc:date>2025-06-08T04::49:45</dc:date>
    <dc:language>en-US</dc:language>
    <meta:editing-cycles>1</meta:editing-cycles>
    <meta:editing-duration>PT0S</meta:editing-duration>
    <dc:title>best_st_ategy_to_lea_n_ge_man_online</dc:title>
  </office:meta>
</office:document-meta>
</file>