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pe_ks_of_getting_weight_management_capsules_ove_conventional"/>It's interesting how many people ignore the benefits of fat burning pills, frequently going with standard dieting rather. These pills supply a practical and efficient choice that can fit perfectly into your daily routine. By boosting metabolic process and subduing appetite, they simplify the weight reduction journey. Interested regarding how these advantages can change your strategy to losing extra pounds? Allow's check out the compelling factors to ponder fat burning capsules.</text:p>
      <text:p text:style-name="Text_20_body">Benefit and Ease of access</text:p>
      <text:p text:style-name="Text_20_body">Whenever you think about weight-loss alternatives, the ease and accessibility of capsules stand out as major advantages. You can easily incorporate keto base capsules right into your everyday regimen without interrupting your way of life. Unlike standard dish preparation or preparation, these pills call for minimal initiative to use. Simply take them with water, and you're on your means to sustaining your weight reduction trip, <text:a xlink:type="simple" xlink:href="https://webhitlist.com/profiles/blogs/pr-cis-hvordan-v-gtkontrol-kapsler-fremme-en-enklere-sti-til-en" text:style-name="Internet_20_link" text:visited-style-name="Visited_20_Internet_20_Link">homepage</text:a>.</text:p>
      <text:p text:style-name="Text_20_body">No Strict Calorie Counting</text:p>
      <text:p text:style-name="Text_20_body">How much simpler would certainly your weight management journey be without the concern of rigorous calorie checking? Weight-loss capsules can simplify your strategy to weight decrease by removing the demand to meticulously track each and every calorie you take in. As opposed to concentrating on limiting diets, you can concentrate on making much healthier food selections. Research study shows that excessive calorie counting can result in stress and burnout, frequently causing weight reclaim.</text:p>
      <text:p text:style-name="Text_20_body">Improved Metabolic rate</text:p>
      <text:p text:style-name="Text_20_body">Enhanced metabolic process is a key advantage of weight reduction capsules, as they can help your body melt calories extra successfully. By enhancing your metabolic price, these pills allow you to convert food right into power much more quickly, which is important for weight management. For example, keto base pills utilize active ingredients developed to boost your metabolic rate and promote fat oxidation. Research shows that a greater metabolic rate can cause more calories melted throughout the day, even during rest.</text:p>
      <text:p text:style-name="Text_20_body">Hunger Reductions</text:p>
      <text:p text:style-name="Text_20_body">One of the significant advantages of weight management pills is their ability to suppress hunger. By getting these pills, you might discover it simpler to manage your food consumption, making it easier to stick to your weight-loss goals. Many customers report that their food cravings reduce, causing much less snacking and smaller sized part sizes during dishes. This impact can be especially beneficial for those struggling with emotional consuming or continuous appetite, <text:a xlink:type="simple" xlink:href="http://lovewiki.faith/index.php?title=rothhendriksen8756" text:style-name="Internet_20_link" text:visited-style-name="Visited_20_Internet_20_Link">visit this link</text:a>.</text:p>
      <text:p text:style-name="Text_20_body">Conclusion</text:p>
      <text:p text:style-name="Text_20_body">So, if you're exhausted of meaning every calorie like an entrant on a reality program, fat burning pills might just be your ticket to the “easy street” of dieting. Forget the kitchen area ranges and dish prep marathons; just pop a pill and wish for  <text:a xlink:type="simple" xlink:href="https://www.celticsblog.com/users/sargentbarnet" text:style-name="Internet_20_link" text:visited-style-name="Visited_20_Internet_20_Link">See Details</text:a> the very best, appropriate? While it seems convenient, keep in mind that balance is key. Counting solely on capsules could cause nutritional voids, so do not throw your veggies out just y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4:30</meta:creation-date>
    <dc:creator>Generated</dc:creator>
    <dc:date>2025-06-08T04::54:30</dc:date>
    <dc:language>en-US</dc:language>
    <meta:editing-cycles>1</meta:editing-cycles>
    <meta:editing-duration>PT0S</meta:editing-duration>
    <dc:title>best_pe_ks_of_getting_weight_management_capsules_ove_conventional</dc:title>
  </office:meta>
</office:document-meta>
</file>